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 fo:background-color="#000000"/>
    </style:style>
    <style:style style:name="P2" style:parent-style-name="Textbody" style:family="paragraph">
      <style:text-properties style:font-name="Arial" style:font-name-complex="Arial"/>
    </style:style>
    <style:style style:name="T3" style:parent-style-name="Fonteparág.padrão" style:family="text">
      <style:text-properties style:font-name="Arial" style:font-name-complex="Arial" fo:language="pt" fo:country="BR"/>
    </style:style>
    <style:style style:name="P4" style:parent-style-name="Textbody" style:family="paragraph">
      <style:text-properties style:font-name="Arial" style:font-name-complex="Arial" fo:language="pt" fo:country="BR"/>
    </style:style>
    <style:style style:name="P5" style:parent-style-name="Textbody" style:family="paragraph">
      <style:paragraph-properties fo:line-height="150%"/>
      <style:text-properties style:font-name="Arial" style:font-name-complex="Arial"/>
    </style:style>
    <style:style style:name="P6" style:parent-style-name="Textbody" style:family="paragraph">
      <style:text-properties style:font-name="Arial" style:font-name-complex="Arial"/>
    </style:style>
    <style:style style:name="P7" style:parent-style-name="Textbody" style:list-style-name="LFO2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margin-left="2.3625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paragraph-properties fo:margin-left="2.3625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left="2.3625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margin-left="2.3625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/>
    </style:style>
    <style:style style:name="P25" style:parent-style-name="Standard" style:family="paragraph">
      <style:paragraph-properties fo:text-align="center"/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/>
    </style:style>
    <style:style style:name="P27" style:parent-style-name="Standard" style:family="paragraph">
      <style:paragraph-properties fo:text-align="center"/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color="#000000"/>
    </style:style>
  </office:automatic-styles>
  <office:body>
    <office:text text:use-soft-page-breaks="true">
      <text:p text:style-name="P1">REQUERIMENTO/DECLARAÇÃO PARA REDUÇÃO DOS EMOLUMENTOS EM AQUISIÇÃO IMOBILIÁRIA NO ÂMBITO DO SFH</text:p>
      <text:p text:style-name="P2"/>
      <text:p text:style-name="Textbody"><text:span text:style-name="T3">ILMA SENHORA OFICIALA DO 1° REGISTRO DE IMÓVEIS DA COMARCA DE GOVERNADOR VALADARES/MG</text:span></text:p>
      <text:p text:style-name="P4"/>
      <text:p text:style-name="P5">O(A)<text:s/>Requerente/Declarante:____________________________________________, na qualidade de parte interessada, declara, para os devidos fins de direito, que o Contrato de Financiamento Imobiliário, datado de _____/_____/_______, número: <text:s/>______________________________________________________, que tem como Credor(a): ________________________________________________________, apresentado junto com essa declaração, refere-se a primeira aquisição imobiliária, fazendo jus, portanto, à redução de emolumentos prevista no Artigo 290 da Lei 6.015, de 31.12.1973 e/ou do Artigo<text:s/>9º da MP 996/20, bem como Artigo<text:s/>10 da Lei 14.118 de 12/01/2021, por se enquadrar no programa habitacional descrito no contrato.</text:p>
      <text:p text:style-name="P6"/>
      <text:list text:style-name="LFO2" text:continue-numbering="true">
        <text:list-item>
          <text:p text:style-name="P7">Declara ainda, estar ciente de que, comprovada a falsidade nessa declaração, estarei sujeito às penas previstas na Lei, conforme Art. 299 do Código Penal Brasileiro.</text:p>
        </text:list-item>
      </text:list>
      <text:p text:style-name="P8"/>
      <text:p text:style-name="P9">Dispõe o Artigo 299 do Código Penal:</text:p>
      <text:p text:style-name="P10"/>
      <text:p text:style-name="P11"/>
      <text:p text:style-name="P12"><text:span text:style-name="T13">Art. 299.<text:s/></text:span><text:span text:style-name="T14">Omitir, em documento público ou particular, declaração que dele devia constar, ou nele inserir ou fazer inserir declaração falsa ou diversa da que</text:span><text:span text:style-name="T15"><text:s/>devia ser escrita, com o fim de prejudicar direito, criar obrigação ou alterar a verdade sobre fato juridicamente relevante</text:span><text:span text:style-name="T16">:</text:span></text:p>
      <text:p text:style-name="P17"><text:span text:style-name="T18">Pena – reclusão, de 1 (um) a 5 (cinco) anos, e multa, se o documento é público, e reclusão de 1 (um) a 3 (três) anos, e<text:s/></text:span><text:span text:style-name="T19">multa, se o documento é particular.</text:span><text:span text:style-name="T20"><text:s/>(grifo nosso)</text:span></text:p>
      <text:p text:style-name="P21"/>
      <text:p text:style-name="P22"/>
      <text:p text:style-name="P23">Nestes termos, pede deferimento.</text:p>
      <text:p text:style-name="P24"/>
      <text:p text:style-name="P25">Governador Valadares/MG, _____ de ____________________ de 20_____.</text:p>
      <text:p text:style-name="P26"/>
      <text:p text:style-name="P27"/>
      <text:p text:style-name="P28"/>
      <text:p text:style-name="P29">______________________________________________________</text:p>
      <text:p text:style-name="P30"><text:span text:style-name="T31">Assinatura do<text:s/></text:span><text:span text:style-name="T32">Requerente/Declarante</text:span></text:p>
      <text:p text:style-name="P33"><text:span text:style-name="T34">(reconhecer firma, caso não seja assinado<text:s/></text:span><text:span text:style-name="T35">na</text:span><text:span text:style-name="T36"><text:s/>presença de um dos funcionário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format="1" text:display-levels="4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format="1" text:display-levels="7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one Monteiro</dc:creator>
    <meta:creation-date>2017-05-17T16:24:00Z</meta:creation-date>
    <dc:date>2021-11-11T15:00:00Z</dc:date>
    <meta:print-date>1995-11-21T17:41:00Z</meta:print-date>
    <meta:template xlink:href="Normal" xlink:type="simple"/>
    <meta:editing-cycles>18</meta:editing-cycles>
    <meta:editing-duration>PT6360S</meta:editing-duration>
    <meta:document-statistic meta:page-count="1" meta:paragraph-count="3" meta:word-count="283" meta:character-count="1814" meta:row-count="12" meta:non-whitespace-character-count="1534"/>
  </office:meta>
</office:document-meta>
</file>