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fo:font-weight="bold" style:font-weight-asian="bold" fo:font-size="14pt" style:font-size-asian="14pt" style:font-size-complex="14pt" fo:background-color="#000000"/>
    </style:style>
    <style:style style:name="T3" style:parent-style-name="Fonteparág.padrão" style:family="text">
      <style:text-properties style:font-name="Arial" fo:font-weight="bold" style:font-weight-asian="bold" fo:font-size="14pt" style:font-size-asian="14pt" style:font-size-complex="14pt" fo:background-color="#000000"/>
    </style:style>
    <style:style style:name="T4" style:parent-style-name="Fonteparág.padrão" style:family="text">
      <style:text-properties style:font-name="Arial" fo:font-weight="bold" style:font-weight-asian="bold" fo:font-size="14pt" style:font-size-asian="14pt" style:font-size-complex="14pt" fo:background-color="#000000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.0986in" fo:line-height="100%"/>
      <style:text-properties style:font-name="Arial"/>
    </style:style>
    <style:style style:name="P7" style:parent-style-name="Textbody" style:family="paragraph">
      <style:paragraph-properties fo:text-align="justify" fo:margin-bottom="0.0986in" fo:line-height="100%"/>
      <style:text-properties style:font-name="Arial"/>
    </style:style>
    <style:style style:name="P8" style:parent-style-name="Textbody" style:family="paragraph">
      <style:paragraph-properties fo:text-align="justify" fo:margin-bottom="0.0986in" fo:line-height="100%"/>
    </style:style>
    <style:style style:name="T9" style:parent-style-name="Fonteparág.padrão" style:family="text">
      <style:text-properties style:font-name="Arial" fo:font-size="11pt" style:font-size-asian="11pt" style:font-size-complex="11pt"/>
    </style:style>
    <style:style style:name="T10" style:parent-style-name="Fonteparág.padrã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 fo:margin-bottom="0.0986in" fo:line-height="100%"/>
      <style:text-properties style:font-name="Arial" fo:font-size="11pt" style:font-size-asian="11pt" style:font-size-complex="11pt"/>
    </style:style>
    <style:style style:name="P13" style:parent-style-name="Textbody" style:list-style-name="LFO3" style:family="paragraph">
      <style:paragraph-properties fo:text-align="justify" fo:margin-bottom="0.0986in" fo:line-height="100%" fo:margin-left="0in" fo:text-indent="0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fo:font-size="11pt" style:font-size-asian="11pt" style:font-size-complex="11pt"/>
    </style:style>
    <style:style style:name="T17" style:parent-style-name="Fonteparág.padrão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margin-bottom="0.0986in" fo:line-height="15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margin-bottom="0.0986in"/>
      <style:text-properties style:font-name="Arial" fo:font-size="11pt" style:font-size-asian="11pt" style:font-size-complex="11pt"/>
    </style:style>
    <style:style style:name="P25" style:parent-style-name="Standard" style:list-style-name="LFO3" style:family="paragraph">
      <style:paragraph-properties fo:text-align="justify" fo:line-height="150%" fo:margin-left="0in" fo:text-indent="0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2" style:parent-style-name="Fonteparág.padrão" style:family="text">
      <style:text-properties style:font-name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0" style:parent-style-name="Standard" style:list-style-name="LFO3" style:family="paragraph">
      <style:paragraph-properties fo:text-align="justify" fo:line-height="150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size="11pt" style:font-size-asian="11pt" style:font-size-complex="11pt"/>
    </style:style>
    <style:style style:name="T81" style:parent-style-name="Fonteparág.padrão" style:family="text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88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Arial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color="#000000" fo:font-size="11pt" style:font-size-asian="11pt" style:font-size-complex="11pt"/>
    </style:style>
    <style:style style:name="T93" style:parent-style-name="Fonteparág.padrão" style:family="text">
      <style:text-properties style:font-name="Arial" fo:color="#000000" fo:font-size="11pt" style:font-size-asian="11pt" style:font-size-complex="11pt"/>
    </style:style>
    <style:style style:name="T94" style:parent-style-name="Fonteparág.padrão" style:family="text">
      <style:text-properties style:font-name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97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left="2.3625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 fo:margin-left="2.3625in">
        <style:tab-stops/>
      </style:paragraph-properties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 fo:margin-left="2.3625in">
        <style:tab-stops/>
      </style:paragraph-properties>
    </style:style>
    <style:style style:name="T103" style:parent-style-name="Fonteparág.padrão" style:family="text">
      <style:text-properties style:font-name="Arial" fo:font-size="10pt" style:font-size-asian="10pt" style:font-size-complex="10pt"/>
    </style:style>
    <style:style style:name="T10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 fo:margin-left="2.3625in">
        <style:tab-stops/>
      </style:paragraph-properties>
    </style:style>
    <style:style style:name="T108" style:parent-style-name="Fonteparág.padrão" style:family="text">
      <style:text-properties style:font-name="Arial" fo:font-size="10pt" style:font-size-asian="10pt" style:font-size-complex="10pt"/>
    </style:style>
    <style:style style:name="T109" style:parent-style-name="Fonteparág.padrão" style:family="text">
      <style:text-properties style:font-name="Arial" fo:font-size="10pt" style:font-size-asian="10pt" style:font-size-complex="10pt"/>
    </style:style>
    <style:style style:name="T11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Arial" fo:color="#000000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Arial" fo:color="#000000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26" style:parent-style-name="Fonteparág.padrão" style:family="text">
      <style:text-properties style:font-name="Arial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FORMULÁRIO PARA</text:span><text:span text:style-name="T3"><text:s/>ATOS DE REGISTRO<text:s/></text:span><text:span text:style-name="T4">COM CONTEÚDO FINANCEIRO</text:span></text:p>
      <text:p text:style-name="P5"/>
      <text:p text:style-name="P6">ILMA. SENHORA OFICIALA DO 1º REGISTRO DE IMÓVEIS DA COMARCA DE GOVERNADOR VALADARES/MG,</text:p>
      <text:p text:style-name="P7"/>
      <text:p text:style-name="P8"><text:span text:style-name="T9">Declaro, para fins de enquadramento às exigências do<text:s/></text:span><text:span text:style-name="T10">Provimento 88/2019 do CNJ</text:span><text:span text:style-name="T11">, o que segue abaixo:</text:span></text:p>
      <text:p text:style-name="P12"/>
      <text:list text:style-name="LFO3" text:continue-numbering="true">
        <text:list-item>
          <text:p text:style-name="P13">Quanto ao<text:s/>título apresentado a registro:</text:p>
        </text:list-item>
      </text:list>
      <text:p text:style-name="P14"><text:span text:style-name="T15">1.1.</text:span><text:span text:style-name="T16"><text:s/>Número(s) da(s) matrícula(s) e/ou transcrição(ões) do(s) imóvel(is) objeto da transação: __________________________________________________________________________</text:span><text:span text:style-name="T17">;</text:span></text:p>
      <text:p text:style-name="P18"><text:span text:style-name="T19">1.2.<text:s/></text:span><text:span text:style-name="T20">Identificação do título: __________________</text:span><text:span text:style-name="T21">__________________________________</text:span><text:span text:style-name="T22">_</text:span></text:p>
      <text:p text:style-name="P23">__________________________________________________________________________.</text:p>
      <text:p text:style-name="P24"/>
      <text:list text:style-name="LFO3" text:continue-numbering="true">
        <text:list-item>
          <text:p text:style-name="P25"><text:span text:style-name="T26">Sobre o(s)</text:span><text:span text:style-name="T27"><text:s/>beneficiário(s) do negócio jurídico:</text:span></text:p>
        </text:list-item>
      </text:list>
      <text:p text:style-name="P28">( ) Não se aplica/consta no título apresentado.</text:p>
      <text:p text:style-name="P29"/>
      <text:p text:style-name="P30"><text:span text:style-name="T31">2.1.</text:span><text:span text:style-name="T32"><text:s/>Foi(foram), nos últimos 5 anos, pessoa(s) exposta(s) politicamente – PEP, ou é(são) seu(s) familiar(es) em linha reta, ou é(são) cônjuge(s), companheiro(s), enteado</text:span><text:span text:style-name="T33">(s) ou estreito(s) colaborador(es)?</text:span><text:span text:style-name="T34"><text:s/></text:span><text:span text:style-name="T35">( ) NÃO ( ) SIM (em caso positivo, esclarecer em qual opção se encaixa): ______________________</text:span><text:span text:style-name="T36">____________________________________________________</text:span></text:p>
      <text:p text:style-name="P37">__________________________________________________________________________.</text:p>
      <text:p text:style-name="P38"/>
      <text:p text:style-name="P39"><text:span text:style-name="T40">2.2.<text:s/></text:span><text:span text:style-name="T41">Exerce(m), em caráter permanente ou eventual, como atividade principal ou acessória, cumulativamente ou não, a captação, intermediação e aplicação de recursos financei</text:span><text:span text:style-name="T42">ros de terceiros, em moeda nacional ou estrangeira;</text:span><text:bookmark-start text:name="art9ii"/><text:bookmark-end text:name="art9ii"/><text:span text:style-name="T43"><text:s/>a compra e venda de moeda estrangeira ou ouro como ativo financeiro ou instrumento cambial; ou, a custódia, emissão, distribuição, liquidação, negociação, intermediação ou administração de títulos ou valo</text:span><text:span text:style-name="T44">res mobiliários?</text:span></text:p>
      <text:p text:style-name="P45">( ) NÃO ( ) SIM (em caso positivo, esclarecer em qual opção se encaixa):<text:s/>_________________</text:p>
      <text:p text:style-name="P46"><text:span text:style-name="T47">__________________________________________________________________________</text:span><text:span text:style-name="T48">.</text:span></text:p>
      <text:p text:style-name="P49"/>
      <text:list text:style-name="LFO3" text:continue-numbering="true">
        <text:list-item>
          <text:p text:style-name="P50"><text:span text:style-name="T51">Sobre o valor do negócio jurídico:</text:span></text:p>
        </text:list-item>
      </text:list>
      <text:p text:style-name="P52">( ) Não se aplica/consta no título apresentado.</text:p>
      <text:p text:style-name="P53"/>
      <text:p text:style-name="P54"><text:span text:style-name="T55">3.1.<text:s/></text:span><text:span text:style-name="T56">Valor pago/a pagar: R$ ____________________________________________________;</text:span></text:p>
      <text:p text:style-name="P57"><text:span text:style-name="T58">3.2.</text:span><text:span text:style-name="T59"><text:s/></text:span><text:span text:style-name="T60">Forma de pagamento:</text:span></text:p>
      <text:p text:style-name="P61">( ) À vista na data _____/_____/_______.;</text:p>
      <text:p text:style-name="P62">( ) Parcelado – informar em quantas vezes e as datas dos pagamentos:__________________</text:p>
      <text:soft-page-break/>
      <text:p text:style-name="P63">__________________________________________________________________________.</text:p>
      <text:p text:style-name="P64"/>
      <text:p text:style-name="P65"><text:span text:style-name="T66">3.4.<text:s/></text:span><text:span text:style-name="T67">Meio de<text:s/></text:span><text:span text:style-name="T68">pagamento:</text:span></text:p>
      <text:p text:style-name="P69">( ) Dinheiro em espécie; ( ) Título ao portador; ( ) TED; ( ) Em cheque; ( ) PIX;</text:p>
      <text:p text:style-name="P70">( ) Com bens móveis ou semoventes – quais?______________________________________;</text:p>
      <text:p text:style-name="P71">( ) Outro meio ou mais de um meio – especificar: ___________________________________.</text:p>
      <text:p text:style-name="P72"/>
      <text:list text:style-name="LFO3" text:continue-numbering="true">
        <text:list-item>
          <text:p text:style-name="P73">Qualificação do Apresentante:</text:p>
        </text:list-item>
      </text:list>
      <text:p text:style-name="P74"/>
      <text:p text:style-name="P75"><text:span text:style-name="T76">Nome:_________________________________________________</text:span><text:span text:style-name="T77">_______________</text:span><text:span text:style-name="T78">, CPF n°:__________________________</text:span><text:span text:style-name="T79">; profissão:_____________________________________; estado<text:s/></text:span><text:span text:style-name="T80">civil:__________________</text:span><text:span text:style-name="T81">_</text:span><text:span text:style-name="T82">;<text:s/></text:span><text:span text:style-name="T83">e</text:span><text:span text:style-name="T84">ndereço residencial:____________________________</text:span></text:p>
      <text:p text:style-name="P85"><text:span text:style-name="T86">__________________________________________________________________________</text:span><text:span text:style-name="T87">; e</text:span><text:span text:style-name="T88">ndereço profissional:</text:span><text:span text:style-name="T89"><text:s/>_______________________________________________________</text:span><text:span text:style-name="T90">_;</text:span><text:span text:style-name="T91"><text:s/>E-mail:______________________________________; telefone</text:span><text:span text:style-name="T92">(s):___________________</text:span><text:span text:style-name="T93">_</text:span><text:span text:style-name="T94">.</text:span></text:p>
      <text:p text:style-name="P95"/>
      <text:p text:style-name="P96"/>
      <text:list text:style-name="LFO3" text:continue-numbering="true">
        <text:list-item>
          <text:p text:style-name="P97">Declaro, ainda, que estou ciente que comprovada a falsidade neste requerimento e nos documentos anexos, estarei sujeito às penas previstas na Lei, conforme Art. 299 do Código Penal Brasileiro.</text:p>
        </text:list-item>
      </text:list>
      <text:p text:style-name="P98"/>
      <text:p text:style-name="P99">Dispõe o Artigo 299 do Código Penal:</text:p>
      <text:p text:style-name="P100"/>
      <text:p text:style-name="P101"/>
      <text:p text:style-name="P102"><text:span text:style-name="T103">Art. 299.<text:s/></text:span><text:span text:style-name="T104">Omitir, em documento público ou particular, declaração que dele devia constar, ou nele inserir ou fazer inserir declaração falsa ou diversa da que devia<text:s/></text:span><text:span text:style-name="T105">ser escrita, com o fim de prejudicar direito, criar obrigação ou alterar a verdade sobre fato juridicamente relevante</text:span><text:span text:style-name="T106">:</text:span></text:p>
      <text:p text:style-name="P107"><text:span text:style-name="T108">Pena – reclusão, de 1 (um) a 5 (cinco) anos, e multa, se o documento é público, e reclusão de 1 (um) a 3 (três) anos, e multa, se o docum</text:span><text:span text:style-name="T109">ento é particular.<text:s/></text:span><text:span text:style-name="T110">(grifo nosso)</text:span></text:p>
      <text:p text:style-name="P111"/>
      <text:p text:style-name="P112"/>
      <text:p text:style-name="P113">Nestes termos, pede deferimento.</text:p>
      <text:p text:style-name="P114"/>
      <text:p text:style-name="P115"/>
      <text:p text:style-name="P116">Governador Valadares/MG, _____ de ____________________ de 20_____.</text:p>
      <text:p text:style-name="P117"/>
      <text:p text:style-name="P118"/>
      <text:p text:style-name="P119"/>
      <text:p text:style-name="P120">________________________________________________________________</text:p>
      <text:p text:style-name="P121"><text:span text:style-name="T122">Assinatura Requerente/Apresentante</text:span></text:p>
      <text:p text:style-name="P123"><text:span text:style-name="T124">(reconhecer firma, caso não seja assinado<text:s/></text:span><text:span text:style-name="T125">na</text:span><text:span text:style-name="T126"><text:s/>presença de um dos funcionários)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_CharLFO1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2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one Monteiro</dc:creator>
    <meta:creation-date>2020-12-08T09:40:00Z</meta:creation-date>
    <dc:date>2021-11-11T13:57:00Z</dc:date>
    <meta:print-date>2020-12-17T12:05:00Z</meta:print-date>
    <meta:template xlink:href="Normal" xlink:type="simple"/>
    <meta:editing-cycles>8</meta:editing-cycles>
    <meta:editing-duration>PT2640S</meta:editing-duration>
    <meta:document-statistic meta:page-count="2" meta:paragraph-count="7" meta:word-count="611" meta:character-count="3906" meta:row-count="27" meta:non-whitespace-character-count="3302"/>
  </office:meta>
</office:document-meta>
</file>