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0000" fo:language="pt" fo:country="B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0000" fo:language="pt" fo:country="BR"/>
    </style:style>
    <style:style style:name="P4" style:parent-style-name="Textbody" style:family="paragraph">
      <style:text-properties style:font-name="Arial" style:font-name-complex="Arial"/>
    </style:style>
    <style:style style:name="P5" style:parent-style-name="Textbody" style:family="paragraph">
      <style:text-properties style:font-name="Arial" style:font-name-complex="Arial" fo:language="pt" fo:country="BR"/>
    </style:style>
    <style:style style:name="P6" style:parent-style-name="Textbody" style:family="paragraph">
      <style:text-properties style:font-name="Arial" style:font-name-complex="Arial" fo:language="pt" fo:country="BR"/>
    </style:style>
    <style:style style:name="P7" style:parent-style-name="NormalWeb" style:family="paragraph">
      <style:paragraph-properties fo:margin-top="0in" fo:margin-bottom="0in" fo:line-height="150%" fo:margin-right="-0.0208in"/>
      <style:text-properties style:font-name="Arial" style:font-name-complex="Arial" fo:color="#000000"/>
    </style:style>
    <style:style style:name="P8" style:parent-style-name="NormalWeb" style:family="paragraph">
      <style:paragraph-properties fo:margin-top="0in" fo:margin-bottom="0in" fo:line-height="150%" fo:margin-right="-0.0208in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P12" style:parent-style-name="NormalWeb" style:family="paragraph">
      <style:paragraph-properties fo:margin-top="0in" fo:margin-bottom="0in" fo:margin-right="-0.0208in"/>
      <style:text-properties style:font-name="Arial" style:font-name-complex="Arial" fo:color="#000000"/>
    </style:style>
    <style:style style:name="P13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line-height="150%"/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paragraph-properties fo:line-height="150%"/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list-style-name="LF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margin-right="-0.0208in">
        <style:tab-stops>
          <style:tab-stop style:type="right" style:position="6.496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>
        <style:tab-stops>
          <style:tab-stop style:type="right" style:position="6.4965in"/>
        </style:tab-stops>
      </style:paragraph-properties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Arial" style:font-name-complex="Arial" fo:font-style="italic" style:font-style-asian="italic"/>
    </style:style>
    <style:style style:name="P49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50" style:parent-style-name="NormalWeb" style:family="paragraph">
      <style:paragraph-properties fo:margin-top="0in" fo:margin-bottom="0in" fo:margin-right="-0.0395in"/>
      <style:text-properties style:font-name="Times New Roman" style:font-name-complex="Arial" fo:font-size="10pt" style:font-size-asian="10pt" style:font-size-complex="10pt"/>
    </style:style>
    <style:style style:name="P51" style:parent-style-name="NormalWeb" style:family="paragraph">
      <style:paragraph-properties fo:margin-top="0in" fo:margin-bottom="0in" fo:margin-right="-0.0395in"/>
      <style:text-properties style:font-name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margin-left="2.3625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margin-left="2.3625in">
        <style:tab-stops>
          <style:tab-stop style:type="right" style:position="6.4965in"/>
        </style:tab-stops>
      </style:paragraph-properties>
    </style:style>
    <style:style style:name="T5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P71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color="#000000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color="#000000"/>
    </style:style>
    <style:style style:name="P78" style:parent-style-name="Standard" style:family="paragraph">
      <style:paragraph-properties fo:text-align="center"/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REQUERIMENTO PARA AVERBAÇÃO DE DEMOLIÇÃO</text:span><text:span text:style-name="T3"><text:s/>– DADOS NECESSÁRIOS CONFORME PROVIMENTOS 61/2017 E 88/2019 DO CNJ</text:span></text:p>
      <text:p text:style-name="P4"/>
      <text:p text:style-name="P5">ILMA. SENHORA OFICIALA DO 1º REGISTRO DE IMÓVEIS DA COMARCA DE GOVERNADOR VALADARES/MG</text:p>
      <text:p text:style-name="P6"/>
      <text:p text:style-name="P7">A Requerente (Razão<text:s/>Social):____________________________________________, Nome Fantasia (este quando constar do contrato social ou do CNPJ):_____________</text:p>
      <text:p text:style-name="P8"><text:span text:style-name="T9">_____________________________________; CNPJ n°:_______________________, localizada na Rua/Avenida:________________________</text:span><text:span text:style-name="T10">_______, número:________, bairro:________________________, na cidade de:___________________________, Estado:_______________________________, telefone(s):___________________, E-mail:____________________________________________, por seu representante abaixo<text:s/></text:span><text:span text:style-name="T11">qualificado, vem, por meio deste, requerer e declarar o que se segue:</text:span></text:p>
      <text:p text:style-name="P12"/>
      <text:list text:style-name="LFO3" text:continue-numbering="true">
        <text:list-item>
          <text:p text:style-name="P13"><text:span text:style-name="T14">Que seja(m) averbada(s), nos termos da Lei 6.015/73 e do Provimento nº 260/2013/CGJ/MG,<text:s/></text:span><text:span text:style-name="T15">sob a(s) ( ) matrícula(s) ou ( ) transcrição(ões) n°</text:span><text:span text:style-name="T16">___________</text:span></text:p>
        </text:list-item>
      </text:list>
      <text:p text:style-name="Standard"><text:span text:style-name="T17">_______________________________</text:span><text:span text:style-name="T18"><text:s/>a</text:span><text:span text:style-name="T19">(s) demolição(ões) seguinte(s):</text:span></text:p>
      <text:p text:style-name="P20"/>
      <text:p text:style-name="P21">________________________________________________________________________________________________________________________________________________________________________________________________________________________________, conforme Carta de demolição emitida pelo Município de _________________________ /MG.</text:p>
      <text:p text:style-name="P22"/>
      <text:list text:style-name="LFO3" text:continue-numbering="true">
        <text:list-item>
          <text:p text:style-name="P23"><text:span text:style-name="T24">Declaro que o valor da obra (</text:span><text:span text:style-name="T25">discriminar e especificar cada uma das unidades, se houver mais de uma</text:span><text:span text:style-name="T26">), em moeda corrente, para efeitos fiscais, é de:</text:span></text:p>
        </text:list-item>
      </text:list>
      <text:p text:style-name="P27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list text:style-name="LFO3" text:continue-numbering="true">
        <text:list-item>
          <text:p text:style-name="P30">Declaro, mais, que:</text:p>
        </text:list-item>
      </text:list>
      <text:p text:style-name="Standard"><text:span text:style-name="T31">3.1.</text:span><text:span text:style-name="T32"><text:s/>Esta Serventia fica autorizada a fazer possível restituição de valores referentes a depósito prévio na conta bancária a seguir identificada:</text:span></text:p>
      <text:p text:style-name="P33">( ) Não possuo conta bancária;</text:p>
      <text:p text:style-name="P34"/>
      <text:p text:style-name="P35">Banco: ________________, Agência: ____________, Conta n.º:___________________</text:p>
      <text:soft-page-break/>
      <text:p text:style-name="Standard"><text:span text:style-name="T36">C</text:span><text:span text:style-name="T37">orrente ( ) ou Poupança ( ).</text:span></text:p>
      <text:p text:style-name="P38"/>
      <text:p text:style-name="Standard"><text:span text:style-name="T39">3.2. Estar ciente que não sendo possível a realização do ato registral, será estabelecido prazo, pelo Oficial registrador, para retirada dos documentos que eventualmente estejam sob a guarda<text:s/></text:span><text:span text:style-name="T40">desta Serventia.</text:span></text:p>
      <text:p text:style-name="P41"/>
      <text:p text:style-name="P42">( ) Em observância ao disposto no Art. 4º, §2º, do Provimento 61/2017 CNJ, declaro que desconheço/não possuo os dados de qualificação não fornecidos neste Requerimento e/ou nos documentos apresentados</text:p>
      <text:p text:style-name="P43"/>
      <text:p text:style-name="P44"><text:span text:style-name="T45">Por fim, declaro estar ciente que, c</text:span><text:span text:style-name="T46">omprovada a falsidade neste requerimento e nos documentos anexos, estarei sujeito às penas previstas na Lei, conforme Art. 299 do Código Penal Brasileiro</text:span><text:span text:style-name="T47">.</text:span></text:p>
      <text:p text:style-name="P48"/>
      <text:p text:style-name="P49">Dispõe o Artigo 299 do Código Penal:</text:p>
      <text:p text:style-name="P50"/>
      <text:p text:style-name="P51"/>
      <text:p text:style-name="P52"><text:span text:style-name="T53">Art. 299. Omitir, em documento público ou<text:s/></text:span><text:span text:style-name="T54">particular, declaração<text:s/></text:span><text:span text:style-name="T55">que dele devia constar, ou nele inserir ou fazer inserir declaração falsa ou diversa da que devia ser escrita, com o fim de prejudicar direito, criar obrigação ou alterar a verdade sobre fato juridicamente relevante</text:span><text:span text:style-name="T56">:</text:span></text:p>
      <text:p text:style-name="P57"><text:span text:style-name="T58">Pena – reclusão,</text:span><text:span text:style-name="T59"><text:s/>de 1 (um) a 5 (cinco) anos, e multa, se o documento é público, e reclusão de 1 (um) a 3 (três) anos, e multa, se o documento é particular.<text:s/></text:span><text:span text:style-name="T60">(grifo</text:span><text:span text:style-name="T61"><text:s/>nosso)</text:span></text:p>
      <text:p text:style-name="P62"/>
      <text:p text:style-name="P63"/>
      <text:p text:style-name="P64">Nestes termos, pede deferimento.</text:p>
      <text:p text:style-name="P65"/>
      <text:p text:style-name="P66"/>
      <text:p text:style-name="P67">Governador Valadares/MG, _____ de<text:s/>____________________ de 20_____</text:p>
      <text:p text:style-name="P68"/>
      <text:p text:style-name="P69"/>
      <text:p text:style-name="P70"/>
      <text:p text:style-name="P71">__________________________________________________________</text:p>
      <text:p text:style-name="P72"><text:span text:style-name="T73">Assinatura do Requerente</text:span></text:p>
      <text:p text:style-name="P74"><text:span text:style-name="T75">(reconhecer firma, caso não seja assinado<text:s/></text:span><text:span text:style-name="T76">na</text:span><text:span text:style-name="T77"><text:s/>presença de um dos funcionários).</text:span></text:p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/>
    </style:style>
    <style:style style:name="WW_CharLFO1LVL4" style:family="text">
      <style:text-properties fo:font-weight="bold" style:font-weight-asian="bold" fo:font-style="normal" style:font-style-asian="normal"/>
    </style:style>
    <style:style style:name="WW_CharLFO1LVL5" style:family="text">
      <style:text-properties fo:font-weight="bold" style:font-weight-asian="bold" fo:font-style="normal" style:font-style-asian="normal"/>
    </style:style>
    <style:style style:name="WW_CharLFO1LVL6" style:family="text">
      <style:text-properties fo:font-weight="bold" style:font-weight-asian="bold" fo:font-style="normal" style:font-style-asian="normal"/>
    </style:style>
    <style:style style:name="WW_CharLFO1LVL7" style:family="text">
      <style:text-properties fo:font-weight="bold" style:font-weight-asian="bold" fo:font-style="normal" style:font-style-asian="normal"/>
    </style:style>
    <style:style style:name="WW_CharLFO1LVL8" style:family="text">
      <style:text-properties fo:font-weight="bold" style:font-weight-asian="bold" fo:font-style="normal" style:font-style-asian="normal"/>
    </style:style>
    <style:style style:name="WW_CharLFO1LVL9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21-11-05T15:38:00Z</meta:creation-date>
    <dc:date>2021-11-11T14:31:00Z</dc:date>
    <meta:print-date>2018-01-17T17:16:00Z</meta:print-date>
    <meta:template xlink:href="Normal" xlink:type="simple"/>
    <meta:editing-cycles>6</meta:editing-cycles>
    <meta:editing-duration>PT300S</meta:editing-duration>
    <meta:document-statistic meta:page-count="2" meta:paragraph-count="6" meta:word-count="535" meta:character-count="3419" meta:row-count="24" meta:non-whitespace-character-count="2890"/>
  </office:meta>
</office:document-meta>
</file>