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14pt" style:font-size-asian="14pt" style:font-size-complex="14pt" fo:background-color="#000000" fo:language="pt" fo:country="BR"/>
    </style:style>
    <style:style style:name="P3" style:parent-style-name="Textbody" style:family="paragraph">
      <style:text-properties style:font-name="Arial" style:font-name-complex="Arial" fo:font-size="11pt" style:font-size-asian="11pt" style:font-size-complex="11pt" fo:language="pt" fo:country="BR"/>
    </style:style>
    <style:style style:name="P4" style:parent-style-name="Textbody" style:family="paragraph">
      <style:text-properties style:font-name="Arial" style:font-name-complex="Arial" fo:font-size="11pt" style:font-size-asian="11pt" style:font-size-complex="11pt" fo:language="pt" fo:country="BR"/>
    </style:style>
    <style:style style:name="P5" style:parent-style-name="NormalWeb" style:family="paragraph">
      <style:paragraph-properties fo:margin-top="0in" fo:margin-bottom="0in" fo:line-height="200%" fo:margin-right="-0.0208in"/>
    </style:style>
    <style:style style:name="T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" style:parent-style-name="Fonteparág.padrão" style:family="text">
      <style:text-properties style:font-name="Arial" fo:color="#000000" style:letter-kerning="false"/>
    </style:style>
    <style:style style:name="T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line-height="150%" fo:margin-right="-0.0208in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margin-right="-0.0208in"/>
      <style:text-properties style:font-name="Arial" style:font-name-asian="Arial" style:font-name-complex="Arial" fo:color="#000000" fo:font-size="11pt" style:font-size-asian="11pt" style:font-size-complex="11pt"/>
    </style:style>
    <style:style style:name="P24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list-style-name="LFO3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right" style:position="6.4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list-style-name="LFO3" style:family="paragraph">
      <style:paragraph-properties fo:margin-left="0in" fo:text-indent="0in">
        <style:tab-stops>
          <style:tab-stop style:type="right" style:position="6.4965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Web" style:family="paragraph">
      <style:paragraph-properties fo:margin-top="0in" fo:margin-bottom="0in" fo:margin-right="-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Web" style:family="paragraph">
      <style:paragraph-properties fo:margin-top="0in" fo:margin-bottom="0in" fo:margin-right="-0.0395in"/>
      <style:text-properties style:font-name="Arial" style:font-name-complex="Arial" fo:font-size="11pt" style:font-size-asian="11pt" style:font-size-complex="11pt"/>
    </style:style>
    <style:style style:name="P60" style:parent-style-name="NormalWeb" style:family="paragraph">
      <style:paragraph-properties fo:margin-top="0in" fo:margin-bottom="0in" fo:margin-right="-0.0395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left="2.3625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margin-left="2.3625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line-height="150%"/>
    </style:style>
    <style:style style:name="T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center" fo:line-height="150%"/>
    </style:style>
    <style:style style:name="T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REQUERIMENTO PARA AVERBAÇÃO DE CONSTRUÇÃO/EDIFICAÇÃO – DADOS NECESSÁRIO CONFORME PROVIMENTOS 61/2017 E 88/2019 DO CNJ</text:span></text:p>
      <text:p text:style-name="Textbody"/>
      <text:p text:style-name="P3">ILMA. SENHORA OFICIALA DO 1º REGISTRO DE IMÓVEIS DA COMARCA DE GOVERNADOR VALADARES/MG</text:p>
      <text:p text:style-name="P4"/>
      <text:p text:style-name="P5"><text:span text:style-name="T6">O(A)<text:s/></text:span><text:span text:style-name="T7">Requerente,_____________________________________________________________, CPF n°:___________________________________, e RG n° (se estrangeiro, número do passaporte ou carteira civil):__________________________________,</text:span><text:span text:style-name="T8"><text:s/></text:span><text:span text:style-name="T9">estado civil: _____________________, convive em união estável: Sim ( ) Não ( ), profissão:__________________________</text:span><text:span text:style-name="T10">_</text:span><text:span text:style-name="T11">, filho(a) de _____________________________ e ___________________________________</text:span><text:span text:style-name="T12">_______________</text:span><text:span text:style-name="T13">, residente e domiciliado(a) na Rua/Avenid</text:span><text:span text:style-name="T14">a_________________________________________, número_____________, no bairro___________________________________</text:span><text:span text:style-name="T15">_________________________</text:span><text:span text:style-name="T16">_, na cidade de _______________________________, e Estado __________________________, telefone(s) ______________________</text:span><text:span text:style-name="T17">_</text:span><text:span text:style-name="T18">, E-mail:_________</text:span><text:span text:style-name="T19">___________________________,</text:span><text:bookmark-start text:name="_Hlk87510270"/><text:span text:style-name="T20"><text:s/></text:span><text:span text:style-name="T21">vem, por meio deste, requerer e declarar o que se segue:</text:span><text:bookmark-end text:name="_Hlk87510270"/></text:p>
      <text:p text:style-name="P22"/>
      <text:p text:style-name="P23"/>
      <text:list text:style-name="LFO3" text:continue-numbering="true">
        <text:list-item>
          <text:p text:style-name="P24"><text:span text:style-name="T25">Que seja(m) averbada(s), nos termos da Lei 6.015/73 e do Provimento nº 260/2013/CGJ/MG,<text:s/></text:span><text:span text:style-name="T26">sob a(s) ( ) matricula(s) ou ( ) transcrição(ões) n°<text:s/></text:span><text:span text:style-name="T27">_________________</text:span><text:span text:style-name="T28"><text:s/></text:span><text:span text:style-name="T29">______________________<text:s/></text:span><text:span text:style-name="T30">a(s) edificação(ões) seguintes:</text:span></text:p>
        </text:list-item>
      </text:list>
      <text:p text:style-name="P31"/>
      <text:p text:style-name="P32">________________________________________________________________________________________________________________________________________________________________________________________________________________________________, conforme Carta de Habite-se emitido pelo município de _________________________ /MG.</text:p>
      <text:p text:style-name="P33"/>
      <text:list text:style-name="LFO3" text:continue-numbering="true">
        <text:list-item>
          <text:p text:style-name="P34"><text:span text:style-name="T35">Declaro que o valor da obra (</text:span><text:span text:style-name="T36">discriminar e especificar cada uma das unidades, se houver mais de uma</text:span><text:span text:style-name="T37">) em moeda<text:s/></text:span><text:span text:style-name="T38">corrente, para efeitos fiscais, é de:</text:span></text:p>
        </text:list-item>
      </text:list>
      <text:p text:style-name="P39"/>
      <text:p text:style-name="P40">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.</text:p>
      <text:p text:style-name="P41"/>
      <text:list text:style-name="LFO3" text:continue-numbering="true">
        <text:list-item>
          <text:p text:style-name="P42">Declaro, mais, que:</text:p>
        </text:list-item>
      </text:list>
      <text:p text:style-name="Standard"><text:span text:style-name="T43">3.1.</text:span><text:span text:style-name="T44"><text:s/>Esta Serventia fica autorizada a fazer possível restituição de valores referentes a depósito prévio na conta bancária a seguir identificada:</text:span></text:p>
      <text:p text:style-name="P45">( ) Não<text:s/>possuo conta bancária;</text:p>
      <text:p text:style-name="P46">Banco: __________________, Agência: ______________, Conta n.º:___________________</text:p>
      <text:p text:style-name="Standard"><text:span text:style-name="T47">C</text:span><text:span text:style-name="T48">orrente ( ) ou Poupança ( ).</text:span></text:p>
      <text:p text:style-name="P49"/>
      <text:p text:style-name="P50">3.2. Estar ciente que não sendo possível a realização do ato registral, será estabelecido prazo, pelo Oficial registrador, para retirada dos documentos que eventualmente estejam sob a guarda desta Serventia.</text:p>
      <text:p text:style-name="P51"/>
      <text:p text:style-name="P52">( ) Em observância ao disposto no Art. 4º, §2º, do Provimento 61/2017 CNJ, declaro que desconheço/não possuo os dados de qualificação não fornecidos neste Requerimento<text:s/>e/ou nos documentos apresentados</text:p>
      <text:p text:style-name="P53"/>
      <text:list text:style-name="LFO3" text:continue-numbering="true">
        <text:list-item>
          <text:p text:style-name="P54"><text:span text:style-name="T55">Por fim, declaro estar ciente que, comprovada a falsidade neste requerimento e nos documentos anexos, estarei sujeito às penas previstas na Lei, conforme Art. 299 do Código Penal Brasileiro</text:span><text:span text:style-name="T56">.</text:span></text:p>
        </text:list-item>
      </text:list>
      <text:p text:style-name="P57"/>
      <text:p text:style-name="P58">Dispõe o Artigo 299 do<text:s/>Código Penal:</text:p>
      <text:p text:style-name="P59"/>
      <text:p text:style-name="P60"/>
      <text:p text:style-name="P61"><text:span text:style-name="T62">Art. 299. Omitir, em documento público ou particular, declaração que dele devia constar, ou nele inserir ou fazer inserir declaração falsa ou diversa da que devia ser escrita, com o fim de prejudicar direito, criar obrigação ou alterar a ve</text:span><text:span text:style-name="T63">rdade sobre fato juridicamente relevante</text:span><text:span text:style-name="T64">:</text:span></text:p>
      <text:p text:style-name="P65"><text:span text:style-name="T66">Pena – reclusão, de 1 (um) a 5 (cinco) anos, e multa, se o documento é público, e reclusão de 1 (um) a 3 (três) anos, e multa, se o documento é particular.<text:s/></text:span><text:span text:style-name="T67">(grifo nosso)</text:span></text:p>
      <text:p text:style-name="P68"/>
      <text:p text:style-name="P69"/>
      <text:p text:style-name="P70">Nestes termos, pede<text:s/>deferimento.</text:p>
      <text:p text:style-name="P71"/>
      <text:p text:style-name="P72"/>
      <text:p text:style-name="P73">Governador Valadares/MG, _____ de ____________________ de 20_____.</text:p>
      <text:p text:style-name="P74"/>
      <text:p text:style-name="P75"/>
      <text:p text:style-name="P76"/>
      <text:p text:style-name="P77">__________________________________________________________</text:p>
      <text:p text:style-name="P78"><text:span text:style-name="T79">Assinatura do Requerente</text:span></text:p>
      <text:p text:style-name="P80"><text:span text:style-name="T81">(reconhecer firma, caso não seja assinado<text:s/></text:span><text:span text:style-name="T82">na</text:span><text:span text:style-name="T83"><text:s/>presença de um dos funcionári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style:style style:name="WW_CharLFO1LVL3" style:family="text">
      <style:text-properties fo:font-weight="bold" style:font-weight-asian="bold" fo:font-style="normal" style:font-style-asian="normal"/>
    </style:style>
    <style:style style:name="WW_CharLFO1LVL4" style:family="text">
      <style:text-properties fo:font-weight="bold" style:font-weight-asian="bold" fo:font-style="normal" style:font-style-asian="normal"/>
    </style:style>
    <style:style style:name="WW_CharLFO1LVL5" style:family="text">
      <style:text-properties fo:font-weight="bold" style:font-weight-asian="bold" fo:font-style="normal" style:font-style-asian="normal"/>
    </style:style>
    <style:style style:name="WW_CharLFO1LVL6" style:family="text">
      <style:text-properties fo:font-weight="bold" style:font-weight-asian="bold" fo:font-style="normal" style:font-style-asian="normal"/>
    </style:style>
    <style:style style:name="WW_CharLFO1LVL7" style:family="text">
      <style:text-properties fo:font-weight="bold" style:font-weight-asian="bold" fo:font-style="normal" style:font-style-asian="normal"/>
    </style:style>
    <style:style style:name="WW_CharLFO1LVL8" style:family="text">
      <style:text-properties fo:font-weight="bold" style:font-weight-asian="bold" fo:font-style="normal" style:font-style-asian="normal"/>
    </style:style>
    <style:style style:name="WW_CharLFO1LVL9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meta:initial-creator>PC</meta:initial-creator>
    <dc:creator>Marcone Monteiro</dc:creator>
    <meta:creation-date>2021-11-11T10:59:00Z</meta:creation-date>
    <dc:date>2021-11-16T11:18:00Z</dc:date>
    <meta:template xlink:href="Normal" xlink:type="simple"/>
    <meta:editing-cycles>31</meta:editing-cycles>
    <meta:editing-duration>PT3480S</meta:editing-duration>
    <meta:document-statistic meta:page-count="2" meta:paragraph-count="7" meta:word-count="577" meta:character-count="3689" meta:row-count="25" meta:non-whitespace-character-count="3119"/>
  </office:meta>
</office:document-meta>
</file>