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0000" fo:language="pt" fo:country="B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0000" fo:language="pt" fo:country="BR"/>
    </style:style>
    <style:style style:name="P4" style:parent-style-name="Textbody" style:family="paragraph">
      <style:text-properties style:font-name="Arial" style:font-name-complex="Arial" fo:language="pt" fo:country="BR"/>
    </style:style>
    <style:style style:name="P5" style:parent-style-name="Textbody" style:family="paragraph">
      <style:text-properties style:font-name="Arial" style:font-name-complex="Arial" fo:language="pt" fo:country="BR"/>
    </style:style>
    <style:style style:name="P6" style:parent-style-name="NormalWeb" style:family="paragraph">
      <style:paragraph-properties fo:margin-top="0in" fo:margin-bottom="0in" fo:line-height="150%" fo:margin-right="-0.0208in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P12" style:parent-style-name="NormalWeb" style:family="paragraph">
      <style:paragraph-properties fo:margin-top="0in" fo:margin-bottom="0in" fo:margin-right="-0.0208in"/>
      <style:text-properties style:font-name="Arial" style:font-name-complex="Arial" fo:color="#000000"/>
    </style:style>
    <style:style style:name="P13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paragraph-properties fo:line-height="150%"/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list-style-name="LF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margin-right="-0.0208in">
        <style:tab-stops>
          <style:tab-stop style:type="right" style:position="6.4965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>
        <style:tab-stops>
          <style:tab-stop style:type="right" style:position="6.4965in"/>
        </style:tab-stops>
      </style:paragraph-properties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Web" style:family="paragraph">
      <style:paragraph-properties fo:margin-top="0in" fo:margin-bottom="0in" fo:margin-left="1.575in" fo:margin-right="-0.0395in">
        <style:tab-stops/>
      </style:paragraph-properties>
      <style:text-properties style:font-name="Arial" style:font-name-complex="Arial" fo:font-style="italic" style:font-style-asian="italic"/>
    </style:style>
    <style:style style:name="P46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47" style:parent-style-name="NormalWeb" style:family="paragraph">
      <style:paragraph-properties fo:margin-top="0in" fo:margin-bottom="0in" fo:margin-right="-0.0395in"/>
      <style:text-properties style:font-name="Arial" style:font-name-complex="Arial" fo:font-size="11pt" style:font-size-asian="11pt" style:font-size-complex="11pt"/>
    </style:style>
    <style:style style:name="P48" style:parent-style-name="NormalWeb" style:family="paragraph">
      <style:paragraph-properties fo:margin-top="0in" fo:margin-bottom="0in" fo:margin-right="-0.0395in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2.3625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left="2.3625in">
        <style:tab-stops>
          <style:tab-stop style:type="right" style:position="6.4965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paragraph-properties fo:text-align="center"/>
      <style:text-properties style:font-name="Arial" style:font-name-complex="Arial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P63" style:parent-style-name="Standard" style:family="paragraph">
      <style:paragraph-properties fo:text-align="center"/>
      <style:text-properties style:font-name="Arial" style:font-name-complex="Arial"/>
    </style:style>
    <style:style style:name="P64" style:parent-style-name="Standard" style:family="paragraph">
      <style:paragraph-properties fo:text-align="center"/>
      <style:text-properties style:font-name="Arial" style:font-name-complex="Arial"/>
    </style:style>
    <style:style style:name="P65" style:parent-style-name="Standard" style:family="paragraph">
      <style:paragraph-properties fo:text-align="center"/>
      <style:text-properties style:font-name="Arial" style:font-name-complex="Arial"/>
    </style:style>
    <style:style style:name="P66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color="#000000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color="#000000"/>
    </style:style>
    <style:style style:name="P73" style:parent-style-name="Standard" style:family="paragraph">
      <style:paragraph-properties fo:text-align="center"/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REQUERIMENTO PARA AVERBAÇÃO DE CONSTRUÇÃO/EDIFICAÇÃO</text:span><text:span text:style-name="T3"><text:s/>– DADOS NECESSÁRIOS CONFORME PROVIMENTOS 61/2017 E 88/2019 DO CNJ</text:span></text:p>
      <text:p text:style-name="Textbody"/>
      <text:p text:style-name="P4">ILMA. SENHORA OFICIALA DO 1º REGISTRO DE IMÓVEIS DA COMARCA DE GOVERNADOR VALADARES/MG</text:p>
      <text:p text:style-name="P5"/>
      <text:p text:style-name="P6"><text:span text:style-name="T7">A Requerente (Razão Social)</text:span><text:span text:style-name="T8">:____________________________________________, Nome Fantasia (este quando constar do contrato social ou do CNPJ):___________________________; CNPJ n°:___________________________, localizada na Rua/Avenida:___________________________________, número:_______</text:span><text:span text:style-name="T9">___, bairro:______________, na cidade de:____________________, Estado:____________________, telefone(s):________________________________, E-mail:____________________________________,</text:span><text:span text:style-name="T10"><text:s/>por seu represent</text:span><text:span text:style-name="T11">ante abaixo qualificado, vem, por meio deste, requerer e declarar o que se segue:</text:span></text:p>
      <text:p text:style-name="P12"/>
      <text:list text:style-name="LFO3" text:continue-numbering="true">
        <text:list-item>
          <text:p text:style-name="P13"><text:span text:style-name="T14">Que seja(m) averbada(s), nos termos da Lei 6.015/73 e do Provimento nº 260/2013/CGJ/MG,<text:s/></text:span><text:span text:style-name="T15">sob a(s) ( ) matrícula(s) ou ( ) transcrição(ões) n°</text:span><text:span text:style-name="T16">_________________________________</text:span><text:span text:style-name="T17">_______</text:span><text:span text:style-name="T18"><text:s/>a(s) edificação(ões) seguinte(s):</text:span></text:p>
        </text:list-item>
      </text:list>
      <text:p text:style-name="P19"/>
      <text:p text:style-name="P20">________________________________________________________________________________________________________________________________________________________________________________________________________________________________, conforme Carta de Habite-se emitido pelo Município de _________________________ /MG.</text:p>
      <text:p text:style-name="P21"/>
      <text:list text:style-name="LFO3" text:continue-numbering="true">
        <text:list-item>
          <text:p text:style-name="P22"><text:span text:style-name="T23">Declaro que o valor da obra (</text:span><text:span text:style-name="T24">discriminar e especificar cada uma das unidades, se houver mais de uma</text:span><text:span text:style-name="T25">), em moeda corrente, para efeitos fiscais, é de:</text:span></text:p>
        </text:list-item>
      </text:list>
      <text:p text:style-name="P26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list text:style-name="LFO3" text:continue-numbering="true">
        <text:list-item>
          <text:p text:style-name="P29">Declaro, mais, que:</text:p>
        </text:list-item>
      </text:list>
      <text:p text:style-name="Standard"><text:span text:style-name="T30">3.1.</text:span><text:span text:style-name="T31"><text:s/>Esta Serventia fica autorizada a fazer possível restituição de valores referentes a depósito prévio na conta bancária a seguir identificada:</text:span></text:p>
      <text:p text:style-name="P32">( ) Não possuo conta bancária;</text:p>
      <text:p text:style-name="P33"/>
      <text:p text:style-name="P34">Banco:<text:s/>__________________, Agência: ______________, Conta n.º:___________________</text:p>
      <text:soft-page-break/>
      <text:p text:style-name="Standard"><text:span text:style-name="T35">C</text:span><text:span text:style-name="T36">orrente ( ) ou Poupança ( ).</text:span></text:p>
      <text:p text:style-name="P37"/>
      <text:p text:style-name="P38">3.2. Estar ciente que não sendo possível a realização do ato registral, será estabelecido prazo, pelo Oficial registrador, para retirada dos documentos que eventualmente estejam sob a guarda desta Serventia.</text:p>
      <text:p text:style-name="P39"/>
      <text:p text:style-name="P40">( ) Em observância ao disposto no Art. 4º, §2º, do Provimento 61/2017 CNJ, declaro que desconheço/não possuo os dados de qualificação não fornecidos neste Requerimento e/ou nos documentos apresentados</text:p>
      <text:p text:style-name="P41"/>
      <text:p text:style-name="P42"><text:span text:style-name="T43">Por fim, declaro estar ciente que, comprovada a falsidade neste requerimento e nos documentos anexos, estarei sujeito às penas previstas na Lei, conforme Art. 299 do Código Penal Brasileiro</text:span><text:span text:style-name="T44">.</text:span></text:p>
      <text:p text:style-name="P45"/>
      <text:p text:style-name="P46">Dispõe o Artigo 299 do Código Penal:</text:p>
      <text:p text:style-name="P47"/>
      <text:p text:style-name="P48"/>
      <text:p text:style-name="P49"><text:span text:style-name="T50">Art. 299. Omitir, em</text:span><text:span text:style-name="T51"><text:s/>documento público ou particular, declaração que dele devia constar, ou nele inserir ou fazer inserir declaração falsa ou diversa da que devia ser escrita, com o fim de prejudicar direito, criar obrigação ou alterar a verdade sobre fato juridicamente relev</text:span><text:span text:style-name="T52">ante</text:span><text:span text:style-name="T53">:</text:span></text:p>
      <text:p text:style-name="P54"><text:span text:style-name="T55">Pena – reclusão, de 1 (um) a 5 (cinco) anos, e multa, se o documento é público, e reclusão de 1 (um) a 3 (três) anos, e multa, se o documento é particular.<text:s/></text:span><text:span text:style-name="T56">(grifo nosso)</text:span></text:p>
      <text:p text:style-name="P57"/>
      <text:p text:style-name="P58"/>
      <text:p text:style-name="P59">Nestes termos, pede deferimento.</text:p>
      <text:p text:style-name="P60"/>
      <text:p text:style-name="P61"/>
      <text:p text:style-name="P62">Governador Valadares/MG, _____ de<text:s/>____________________ de 20_____</text:p>
      <text:p text:style-name="P63"/>
      <text:p text:style-name="P64"/>
      <text:p text:style-name="P65"/>
      <text:p text:style-name="P66">__________________________________________________________</text:p>
      <text:p text:style-name="P67"><text:span text:style-name="T68">Assinatura do Requerente</text:span></text:p>
      <text:p text:style-name="P69"><text:span text:style-name="T70">(reconhecer firma, caso não seja assinado<text:s/></text:span><text:span text:style-name="T71">na</text:span><text:span text:style-name="T72"><text:s/>presença de um dos funcionários).</text:span>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style:style style:name="WW_CharLFO1LVL3" style:family="text">
      <style:text-properties fo:font-weight="bold" style:font-weight-asian="bold" fo:font-style="normal" style:font-style-asian="normal"/>
    </style:style>
    <style:style style:name="WW_CharLFO1LVL4" style:family="text">
      <style:text-properties fo:font-weight="bold" style:font-weight-asian="bold" fo:font-style="normal" style:font-style-asian="normal"/>
    </style:style>
    <style:style style:name="WW_CharLFO1LVL5" style:family="text">
      <style:text-properties fo:font-weight="bold" style:font-weight-asian="bold" fo:font-style="normal" style:font-style-asian="normal"/>
    </style:style>
    <style:style style:name="WW_CharLFO1LVL6" style:family="text">
      <style:text-properties fo:font-weight="bold" style:font-weight-asian="bold" fo:font-style="normal" style:font-style-asian="normal"/>
    </style:style>
    <style:style style:name="WW_CharLFO1LVL7" style:family="text">
      <style:text-properties fo:font-weight="bold" style:font-weight-asian="bold" fo:font-style="normal" style:font-style-asian="normal"/>
    </style:style>
    <style:style style:name="WW_CharLFO1LVL8" style:family="text">
      <style:text-properties fo:font-weight="bold" style:font-weight-asian="bold" fo:font-style="normal" style:font-style-asian="normal"/>
    </style:style>
    <style:style style:name="WW_CharLFO1LVL9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meta:initial-creator>PC</meta:initial-creator>
    <dc:creator>Marcone Monteiro</dc:creator>
    <meta:creation-date>2017-10-26T11:11:00Z</meta:creation-date>
    <dc:date>2021-11-11T14:25:00Z</dc:date>
    <meta:print-date>2018-01-17T17:16:00Z</meta:print-date>
    <meta:template xlink:href="Normal" xlink:type="simple"/>
    <meta:editing-cycles>36</meta:editing-cycles>
    <meta:editing-duration>PT5160S</meta:editing-duration>
    <meta:document-statistic meta:page-count="2" meta:paragraph-count="6" meta:word-count="531" meta:character-count="3396" meta:row-count="23" meta:non-whitespace-character-count="2871"/>
  </office:meta>
</office:document-meta>
</file>