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 fo:language="pt" fo:country="BR"/>
    </style:style>
    <style:style style:name="T3" style:parent-style-name="Fonteparág.padrão" style:family="text">
      <style:text-properties style:font-name="Arial" style:font-name-asian="Verdana" style:font-name-complex="Arial" fo:font-weight="bold" style:font-weight-asian="bold" style:font-weight-complex="bold" fo:color="#FFFFFF" fo:font-size="14pt" style:font-size-asian="14pt" style:font-size-complex="14pt" fo:background-color="#000000" fo:language="pt" fo:country="BR"/>
    </style:style>
    <style:style style:name="P4" style:parent-style-name="Textbody" style:family="paragraph">
      <style:text-properties style:font-name="Arial" style:font-name-complex="Arial" fo:font-weight="bold" style:font-weight-asian="bold" style:font-weight-complex="bold" fo:color="#FFFFFF" fo:language="pt" fo:country="BR"/>
    </style:style>
    <style:style style:name="P5" style:parent-style-name="Textbody" style:family="paragraph">
      <style:text-properties style:font-name="Arial" style:font-name-complex="Arial" fo:language="pt" fo:country="BR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Standard" style:list-style-name="WW8Num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" style:parent-style-name="Standard" style:list-style-name="WW8Num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list-style-name="WW8Num1" style:family="paragraph">
      <style:paragraph-properties fo:text-align="justify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REQUERIMENTO PARA<text:s/></text:span><text:span text:style-name="T3">EMISSÃO DE CERTIDÃO DE INTEIRO TEOR E OUTRAS INFORMAÇÕES</text:span></text:p>
      <text:p text:style-name="P4"/>
      <text:p text:style-name="P5">ILMA. SENHORA OFICIALA DO REGISTRO DE IMÓVEIS DA COMARCA DE GOVERNADOR VALADARES/MG</text:p>
      <text:p text:style-name="P6"/>
      <text:p text:style-name="P7">O(A) Requerente/Apresentante:<text:s/>__________________________________________, <text:s/>vem, por meio deste, expor e requerer:</text:p>
      <text:p text:style-name="P8"/>
      <text:list text:style-name="WW8Num1">
        <text:list-item text:start-value="1">
          <text:p text:style-name="P9">Que seja expedida certidão de inteiro teor relativamente aos atos de registro/averbação a serem praticados na recepção nº<text:s/>_________________.</text:p>
        </text:list-item>
      </text:list>
      <text:p text:style-name="P10"/>
      <text:p text:style-name="P11"/>
      <text:list text:style-name="WW8Num1" text:continue-numbering="true">
        <text:list-item>
          <text:p text:style-name="P12">Declaro<text:s/>estar ciente de que a expedição de certidão de inteiro teor relativamente aos atos praticados pela Serventia Imobiliária é uma faculdade do interessado e, portanto, gerará um ônus em razão da cobrança dos emolumentos e taxas de fiscalização.</text:p>
        </text:list-item>
      </text:list>
      <text:p text:style-name="P13"/>
      <text:list text:style-name="WW8Num1" text:continue-numbering="true">
        <text:list-item>
          <text:p text:style-name="P14"><text:span text:style-name="T15">Declaro,</text:span><text:span text:style-name="T16"><text:s/></text:span><text:span text:style-name="T17">por fim</text:span><text:span text:style-name="T18">, que</text:span><text:span text:style-name="T19"><text:s/></text:span><text:span text:style-name="T20">esta Serventia fica autorizada a fazer possível restituição de valores referentes a depósito prévio na conta bancária a seguir identificada:</text:span></text:p>
        </text:list-item>
      </text:list>
      <text:p text:style-name="P21"/>
      <text:p text:style-name="P22">( ) Não possuo conta bancária;</text:p>
      <text:p text:style-name="P23"><text:span text:style-name="T24">Banco:______________________, Agência:______________, Conta n</text:span><text:span text:style-name="T25">.º:________________,<text:s/></text:span><text:span text:style-name="T26">C</text:span><text:span text:style-name="T27">orrente ( ) ou<text:s/></text:span><text:span text:style-name="T28">Poupança ( ).</text:span></text:p>
      <text:p text:style-name="P29"/>
      <text:p text:style-name="P30"><text:span text:style-name="T31">( ) Não quero informar os meus dados bancários</text:span><text:span text:style-name="T32">, bem como estou ciente que caso não seja possível entrar em contato comigo em razão da inexatidão/alteração dos meios informados (telefone, celular, e-mail,<text:s/></text:span><text:span text:style-name="T33">etc.) e, havendo devolução de valores a ser feita, poderá ser ajuizada ação judicial para tanto.</text:span></text:p>
      <text:p text:style-name="P34"/>
      <text:p text:style-name="P35">Nestes termos, pede deferimento.</text:p>
      <text:p text:style-name="P36"/>
      <text:p text:style-name="P37">Governador Valadares/MG, _____ de ____________________ de 20_____.</text:p>
      <text:p text:style-name="P38"/>
      <text:p text:style-name="P39"/>
      <text:p text:style-name="P40"/>
      <text:p text:style-name="P41">________________________________________________________________</text:p>
      <text:p text:style-name="P42"><text:span text:style-name="T43">Assinatura Requerente/</text:span><text:span text:style-name="T44">Apresentante</text:span></text:p>
      <text:p text:style-name="P45"><text:span text:style-name="T46">(reconhecer firma, caso não seja assinado<text:s/></text:span><text:span text:style-name="T47">na</text:span><text:span text:style-name="T48"><text:s/>presença de um dos funcionári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17-05-11T14:38:00Z</meta:creation-date>
    <dc:date>2021-11-11T14:12:00Z</dc:date>
    <meta:print-date>2020-12-16T10:08:00Z</meta:print-date>
    <meta:template xlink:href="Normal" xlink:type="simple"/>
    <meta:editing-cycles>23</meta:editing-cycles>
    <meta:editing-duration>PT4020S</meta:editing-duration>
    <meta:document-statistic meta:page-count="1" meta:paragraph-count="3" meta:word-count="244" meta:character-count="1559" meta:row-count="10" meta:non-whitespace-character-count="1318"/>
  </office:meta>
</office:document-meta>
</file>