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00" fo:language="pt" fo:country="BR"/>
    </style:style>
    <style:style style:name="P2" style:parent-style-name="Textbody" style:family="paragraph">
      <style:paragraph-properties fo:text-align="center"/>
      <style:text-properties style:font-name="Arial" style:font-name-complex="Arial" fo:language="pt" fo:country="BR"/>
    </style:style>
    <style:style style:name="P3" style:parent-style-name="Textbody" style:family="paragraph">
      <style:text-properties style:font-name="Arial" style:font-name-complex="Arial" fo:language="pt" fo:country="BR"/>
    </style:style>
    <style:style style:name="P4" style:parent-style-name="NormalWeb" style:family="paragraph">
      <style:paragraph-properties fo:margin-top="0in" fo:margin-bottom="0in" fo:margin-right="-0.0208in"/>
      <style:text-properties style:font-name="Arial" style:font-name-complex="Arial"/>
    </style:style>
    <style:style style:name="P5" style:parent-style-name="NormalWeb" style:family="paragraph">
      <style:paragraph-properties fo:margin-top="0in" fo:margin-bottom="0in" fo:line-height="150%" fo:margin-right="-0.0208in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asian="Times New Roman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asian="Arial" style:font-name-complex="Arial" fo:color="#000000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P16" style:parent-style-name="NormalWeb" style:family="paragraph">
      <style:paragraph-properties fo:margin-top="0in" fo:margin-bottom="0in" fo:margin-right="-0.0208in"/>
      <style:text-properties style:font-name="Arial" style:font-name-complex="Arial"/>
    </style:style>
    <style:style style:name="P17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list-style-name="WW8Num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list-style-name="WW8Num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6" style:parent-style-name="Standard" style:list-style-name="WW8Num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50%" fo:margin-right="-0.0208in">
        <style:tab-stops>
          <style:tab-stop style:type="right" style:position="6.496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fo:background-color="#000000"/>
    </style:style>
    <style:style style:name="P6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P70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P88" style:parent-style-name="Standard" style:family="paragraph">
      <style:paragraph-properties fo:text-align="justify" fo:line-height="150%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P95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justify" fo:line-height="150%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8" style:parent-style-name="NormalWeb" style:family="paragraph">
      <style:paragraph-properties fo:margin-top="0in" fo:margin-bottom="0in" fo:margin-right="-0.0208in"/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paragraph-properties fo:text-align="justify" fo:margin-right="-0.0208in">
        <style:tab-stops>
          <style:tab-stop style:type="right" style:position="6.4965in"/>
        </style:tab-stops>
      </style:paragraph-properties>
      <style:text-properties style:font-name="Arial" style:font-name-complex="Arial"/>
    </style:style>
    <style:style style:name="P110" style:parent-style-name="Standard" style:list-style-name="WW8Num1" style:family="paragraph">
      <style:paragraph-properties fo:text-align="justify" fo:margin-left="0in" fo:text-indent="0in">
        <style:tab-stops>
          <style:tab-stop style:type="right" style:position="6.4965in"/>
        </style:tab-stops>
      </style:paragraph-properties>
      <style:text-properties style:font-name="Arial" style:font-name-complex="Arial"/>
    </style:style>
    <style:style style:name="P111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Arial" style:font-name-complex="Arial" fo:font-style="italic" style:font-style-asian="italic"/>
    </style:style>
    <style:style style:name="P112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113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114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left="2.3625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fo:margin-left="2.3625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2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2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fo:line-height="150%"/>
    </style:style>
    <style:style style:name="T1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</style:style>
    <style:style style:name="T1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REQUERIMENTO PARA REGISTRO/AVERBAÇÃO SIMPLES – DADOS NECESSÁRIOS CONFORME PROVIMENTOS Nº 61/2017 E 88/2019 DO CNJ</text:p>
      <text:p text:style-name="P2"/>
      <text:p text:style-name="P3">ILMA SENHORA OFICIALA DO 1º REGISTRO DE IMÓVEIS DA COMARCA DE GOVERNADOR VALADARES/MG</text:p>
      <text:p text:style-name="P4"/>
      <text:p text:style-name="P5"><text:span text:style-name="T6">O(A) Requerente,<text:s/></text:span><text:span text:style-name="T7">_____________________________________________________, CPF n°: ____________________, RG n° (se estrangeiro, número do passaporte ou carteira civil): __________________________________________________,<text:s/></text:span><text:span text:style-name="T8">e</text:span><text:span text:style-name="T9">stado civil: _</text:span><text:span text:style-name="T10">____________________, convive em união estável: Sim ( ) Não ( ), profissão: ____________________, filho(a) de: _________________________________</text:span><text:span text:style-name="T11"><text:s/>e ________________________________, residente e domiciliado(a) na Rua/Avenida ________________________________</text:span><text:span text:style-name="T12">__, número _____________, no bairro ________________________________, na cidade de ________________________, e Estado ___________________, telefone(s) ________________________________, E-mail: _____________________________,<text:s/></text:span><text:span text:style-name="T13"><text:s/>vem, por meio deste, requerer e</text:span><text:span text:style-name="T14"><text:s/>declarar o que se segue:</text:span><text:span text:style-name="T15"><text:s/>vem, por meio deste, requerer e declarar o que se segue:</text:span></text:p>
      <text:p text:style-name="P16"/>
      <text:list text:style-name="WW8Num2">
        <text:list-item text:start-value="1">
          <text:p text:style-name="P17"><text:span text:style-name="T18">Que seja(m) averbada(s)/registrada(s), nos termos da Lei 6.015/73 e do Provimento nº 260/2013/CGJ/MG, sob a(s)<text:s/></text:span><text:span text:style-name="T19">( ) matrícula(s); ( ) transcrição(ões); e/ou <text:s/>( ) inscrição(õ</text:span><text:span text:style-name="T20">es) n°</text:span><text:span text:style-name="T21"><text:s/></text:span><text:span text:style-name="T22">_______________________________________</text:span><text:span text:style-name="T23"><text:s/>a(s) a inserção do que se segue abaixo:</text:span></text:p>
        </text:list-item>
      </text:list>
      <text:p text:style-name="P24"/>
      <text:p text:style-name="P25">_____________________________________________________________________________________________________________________________________________________________________________________________________________________________________ e demais averbações necessárias à prática do ato.</text:p>
      <text:p text:style-name="P26"/>
      <text:list text:style-name="WW8Num2" text:continue-numbering="true">
        <text:list-item>
          <text:p text:style-name="P27">Para tanto, como forma de prova, segue(m) o(s) seguinte(s) documento(s) em anexo:</text:p>
        </text:list-item>
      </text:list>
      <text:p text:style-name="P28"/>
      <text:p text:style-name="P29">______________________________________________________________________________________________________________________________________</text:p>
      <text:p text:style-name="P30">______________________________________________________________________________________________________________________________________.</text:p>
      <text:p text:style-name="P31"/>
      <text:list text:style-name="WW8Num2" text:continue-numbering="true">
        <text:list-item>
          <text:p text:style-name="P32">Qualificação do Apresentante/Declarante:</text:p>
        </text:list-item>
      </text:list>
      <text:p text:style-name="P33"/>
      <text:soft-page-break/>
      <text:p text:style-name="P34">Nome:__________________________________________________________, CPF n°:__________________________; profissão:________________________; estado civil:_______________________; endereço residencial:_______________________</text:p>
      <text:p text:style-name="P35"><text:span text:style-name="T36">__________________________________________________________________; e</text:span><text:span text:style-name="T37">ndereço profissional:</text:span><text:span text:style-name="T38"><text:s/>__________________________________________________</text:span></text:p>
      <text:p text:style-name="P39"><text:span text:style-name="T40">_______________________; E</text:span><text:span text:style-name="T41">-mail:__</text:span><text:span text:style-name="T42">____________________________________; telefone</text:span><text:span text:style-name="T43">(s):_________</text:span><text:span text:style-name="T44">________________________________________.</text:span></text:p>
      <text:p text:style-name="P45"/>
      <text:list text:style-name="WW8Num2" text:continue-numbering="true">
        <text:list-item>
          <text:p text:style-name="P46">Declaro, mais, que:</text:p>
        </text:list-item>
      </text:list>
      <text:p text:style-name="P47"><text:span text:style-name="T48">4.1.<text:s/></text:span><text:span text:style-name="T49">Esta Serventia fica autorizada a fazer possível restituição de valores referentes a depósito prévio na conta bancária a seguir identificada:</text:span></text:p>
      <text:p text:style-name="P50"/>
      <text:p text:style-name="P51"><text:span text:style-name="T52">( ) Não possuo conta bancária</text:span><text:span text:style-name="T53">;</text:span></text:p>
      <text:p text:style-name="P54"><text:span text:style-name="T55">Banco:_________</text:span><text:span text:style-name="T56">_____________, Agência:______________, Conta n.º:________________,<text:s/></text:span><text:span text:style-name="T57">C</text:span><text:span text:style-name="T58">orrente ( ) ou Poupança ( ).</text:span></text:p>
      <text:p text:style-name="P59"/>
      <text:p text:style-name="P60"><text:span text:style-name="T61">4.2.</text:span><text:span text:style-name="T62"><text:s/>Estar ciente que, caso não seja possível a realização do ato registral, será estabelecido prazo, pelo Oficial registrador, para retirada dos documentos q</text:span><text:span text:style-name="T63">ue eventualmente estejam sob a guarda desta Serventia.</text:span></text:p>
      <text:p text:style-name="P64"/>
      <text:p text:style-name="P65">____________________________________________________________________</text:p>
      <text:p text:style-name="P66">FORMULÁRIO PARA ATENDIMENTO ÀS EXIGÊNCIAS DO PROVIMENTO 88/2019 CNJ</text:p>
      <text:p text:style-name="P67"/>
      <text:p text:style-name="P68">( ) Não se aplica/consta no título apresentado.</text:p>
      <text:p text:style-name="P69"/>
      <text:list text:style-name="WW8Num1">
        <text:list-item text:start-value="1">
          <text:p text:style-name="P70"><text:span text:style-name="T71">Sobre<text:s/></text:span><text:span text:style-name="T72">o(s) beneficiário(s) do negócio jurídico:</text:span></text:p>
        </text:list-item>
      </text:list>
      <text:p text:style-name="P73"><text:span text:style-name="T74">1.1.</text:span><text:span text:style-name="T75"><text:s/>Foi(foram), nos últimos 5 anos, pessoa(s) exposta(s) politicamente – PEP, ou é(são) seu(s) familiar(es) em linha reta, ou é cônjuge, companheiro, enteado ou estreito colaborador?</text:span><text:span text:style-name="T76"><text:s/>( ) NÃO ( ) SIM (em caso posit</text:span><text:span text:style-name="T77">ivo, esclarecer em qual opção se encaixa):</text:span><text:span text:style-name="T78"><text:s/>_________________________________________________________</text:span></text:p>
      <text:p text:style-name="P79">______________________________________________________________________________________________________________________________________</text:p>
      <text:p text:style-name="P80">___________________________________________________________________.</text:p>
      <text:p text:style-name="P81"/>
      <text:p text:style-name="P82"><text:span text:style-name="T83">1.2.<text:s/></text:span><text:span text:style-name="T84">Exerce(m), em caráter permanente ou eventual, como atividade principal ou acessória, cumulativamente ou não, a captação, intermediação e aplicação de recursos financeiros de terceiros, em moeda naciona</text:span><text:span text:style-name="T85">l ou estrangeira;</text:span><text:bookmark-start text:name="art9ii"/><text:bookmark-end text:name="art9ii"/><text:span text:style-name="T86"><text:s/>a compra e<text:s/></text:span><text:soft-page-break/><text:span text:style-name="T87">venda de moeda estrangeira ou ouro como ativo financeiro ou instrumento cambial; ou, a custódia, emissão, distribuição, liquidação, negociação, intermediação ou administração de títulos ou valores mobiliários?</text:span></text:p>
      <text:p text:style-name="P88"><text:span text:style-name="T89">( ) NÃO ( ) SIM (</text:span><text:span text:style-name="T90">em caso positivo, esclarecer em qual opção se encaixa):</text:span><text:span text:style-name="T91"><text:s/>______________________________________________________________________________________________________________________________________</text:span></text:p>
      <text:p text:style-name="P92">__________________________________________________________________.</text:p>
      <text:p text:style-name="P93">( ) Não se aplica/consta no título apresentado.</text:p>
      <text:p text:style-name="P94"/>
      <text:list text:style-name="WW8Num1" text:continue-numbering="true">
        <text:list-item>
          <text:p text:style-name="P95">Com relação ao pagamento do negócio jurídico apresentado, especificar:</text:p>
        </text:list-item>
      </text:list>
      <text:p text:style-name="P96"><text:span text:style-name="T97">2.1.</text:span><text:span text:style-name="T98"><text:s/>Valor(es) pago(s)/a pagar: R$<text:s/></text:span><text:span text:style-name="T99">___________________________________</text:span><text:span text:style-name="T100">;</text:span></text:p>
      <text:p text:style-name="P101"><text:span text:style-name="T102">2.2</text:span><text:span text:style-name="T103"><text:s/>Meio de pagamento:</text:span></text:p>
      <text:p text:style-name="P104">( ) Dinheiro em espécie; ( )<text:s/>Título ao portador; ( ) TED; ( ) Cheque; ( ) PIX;</text:p>
      <text:p text:style-name="P105">( ) Com bens móveis ou semoventes – quais:________________________________;</text:p>
      <text:p text:style-name="P106">( ) Outro meio ou mais de um meio – especificá-lo:____________________________.</text:p>
      <text:p text:style-name="P107"/>
      <text:p text:style-name="P108">( ) Em observância ao disposto no Art. 4º, §2º, do Provimento 61/2017 CNJ, declaro que desconheço/não possuo os dados de qualificação não fornecidos nestes Requerimentos e/ou nos documentos apresentados.</text:p>
      <text:p text:style-name="P109"/>
      <text:list text:style-name="WW8Num1" text:continue-numbering="true">
        <text:list-item>
          <text:p text:style-name="P110">Por fim, declaro estar ciente que, comprovada a falsidade neste requerimento e nos<text:s/>documentos anexos, estarei sujeito às penas previstas na Lei, conforme Art. 299 do Código Penal Brasileiro.</text:p>
        </text:list-item>
      </text:list>
      <text:p text:style-name="P111"/>
      <text:p text:style-name="P112">Dispõe o Artigo 299 do Código Penal:</text:p>
      <text:p text:style-name="P113"/>
      <text:p text:style-name="P114"/>
      <text:p text:style-name="P115"><text:span text:style-name="T116">Art. 299.<text:s/></text:span><text:span text:style-name="T117">Omitir, em documento público ou particular, declaração que dele devia constar, ou nele inserir ou<text:s/></text:span><text:span text:style-name="T118">fazer inserir declaração falsa ou diversa da que devia ser escrita, com o fim de prejudicar direito, criar obrigação ou alterar a verdade sobre fato juridicamente relevante:</text:span></text:p>
      <text:p text:style-name="P119"><text:span text:style-name="T120">Pena – reclusão, de 1 (um) a 5 (cinco) anos, e multa, se o documento é público, e<text:s/></text:span><text:span text:style-name="T121">reclusão de 1 (um) a 3 (três) anos, e multa, se o documento é particular.</text:span><text:span text:style-name="T122"><text:s/>(grifo nosso)</text:span></text:p>
      <text:p text:style-name="P123"/>
      <text:p text:style-name="P124"/>
      <text:p text:style-name="P125">Nestes termos, pede deferimento.</text:p>
      <text:p text:style-name="P126"/>
      <text:p text:style-name="P127">Governador Valadares/MG, _____ de _____________________ de 20_____.</text:p>
      <text:p text:style-name="P128"/>
      <text:p text:style-name="P129"/>
      <text:p text:style-name="P130"/>
      <text:p text:style-name="P131">______________________________________________________</text:p>
      <text:p text:style-name="P132"><text:span text:style-name="T133">Assinatura do Requerente ou Apresentante</text:span></text:p>
      <text:p text:style-name="P134"><text:span text:style-name="T135">(reconhecer firma, caso não seja assinado<text:s/></text:span><text:span text:style-name="T136">na</text:span><text:span text:style-name="T137"><text:s/>presença de um dos funcionári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4LVL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format="1" text:display-levels="4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format="1" text:display-levels="7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17-10-26T15:48:00Z</meta:creation-date>
    <dc:date>2021-11-16T11:22:00Z</dc:date>
    <meta:print-date>2020-11-26T16:31:00Z</meta:print-date>
    <meta:template xlink:href="Normal" xlink:type="simple"/>
    <meta:editing-cycles>79</meta:editing-cycles>
    <meta:editing-duration>PT108120S</meta:editing-duration>
    <meta:document-statistic meta:page-count="4" meta:paragraph-count="12" meta:word-count="951" meta:character-count="6075" meta:row-count="42" meta:non-whitespace-character-count="5136"/>
  </office:meta>
</office:document-meta>
</file>