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00" fo:language="pt" fo:country="BR"/>
    </style:style>
    <style:style style:name="P2" style:parent-style-name="Textbody" style:family="paragraph">
      <style:text-properties style:font-name="Arial" style:font-name-complex="Arial" fo:color="#FFFFFF" fo:language="pt" fo:country="BR"/>
    </style:style>
    <style:style style:name="P3" style:parent-style-name="Textbody" style:family="paragraph">
      <style:text-properties style:font-name="Arial" style:font-name-complex="Arial" fo:language="pt" fo:country="BR"/>
    </style:style>
    <style:style style:name="P4" style:parent-style-name="Textbody" style:family="paragraph">
      <style:text-properties style:font-name="Arial" style:font-name-complex="Arial" fo:language="pt" fo:country="BR"/>
    </style:style>
    <style:style style:name="P5" style:parent-style-name="NormalWeb" style:family="paragraph">
      <style:paragraph-properties fo:margin-top="0in" fo:margin-bottom="0in" fo:line-height="150%" fo:margin-right="-0.0208in"/>
      <style:text-properties style:font-name="Arial" style:font-name-complex="Arial" fo:color="#000000"/>
    </style:style>
    <style:style style:name="P6" style:parent-style-name="NormalWeb" style:family="paragraph">
      <style:paragraph-properties fo:margin-top="0in" fo:margin-bottom="0in" fo:line-height="150%" fo:margin-right="-0.0208in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P12" style:parent-style-name="NormalWeb" style:family="paragraph">
      <style:paragraph-properties fo:margin-top="0in" fo:margin-bottom="0in" fo:margin-right="-0.0208in"/>
      <style:text-properties style:font-name="Arial" style:font-name-complex="Arial"/>
    </style:style>
    <style:style style:name="P13" style:parent-style-name="Standard" style:list-style-name="WW8Num1" style:family="paragraph">
      <style:paragraph-properties fo:text-align="justify"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list-style-name="WW8Num1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/>
    </style:style>
    <style:style style:name="P24" style:parent-style-name="Standard" style:family="paragraph">
      <style:paragraph-properties fo:line-height="150%"/>
      <style:text-properties style:font-name="Arial" style:font-name-complex="Arial"/>
    </style:style>
    <style:style style:name="P25" style:parent-style-name="Standard" style:list-style-name="WW8Num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style:font-name="Arial" style:font-name-complex="Arial"/>
    </style:style>
    <style:style style:name="P37" style:parent-style-name="Standard" style:list-style-name="WW8Num1" style:family="paragraph">
      <style:paragraph-properties fo:margin-left="0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Standard" style:list-style-name="WW8Num1" style:family="paragraph">
      <style:paragraph-properties fo:text-align="justify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0" style:parent-style-name="Standard" style:list-style-name="WW8Num1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color="#000000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FFFFFF" fo:background-color="#000000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Arial" style:font-name-complex="Arial" fo:font-weight="bold" style:font-weight-asian="bold" fo:color="#FFFFFF" fo:background-color="#000000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8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6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P96" style:parent-style-name="Standard" style:family="paragraph">
      <style:paragraph-properties fo:text-align="justify"/>
      <style:text-properties style:font-name="Arial" style:font-name-complex="Arial" fo:color="#000000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Web" style:list-style-name="WW8Num1" style:family="paragraph">
      <style:paragraph-properties fo:margin-top="0in" fo:margin-bottom="0in" fo:margin-left="0in" fo:margin-right="-0.0208in" fo:text-indent="0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Web" style:family="paragraph">
      <style:paragraph-properties fo:margin-top="0in" fo:margin-bottom="0in" fo:margin-left="0.5in" fo:margin-right="-0.0208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NormalWeb" style:list-style-name="WW8Num1" style:family="paragraph">
      <style:paragraph-properties fo:margin-top="0in" fo:margin-bottom="0in" fo:margin-left="0in" fo:margin-right="-0.0208in" fo:text-indent="0in">
        <style:tab-stops/>
      </style:paragraph-properties>
      <style:text-properties style:font-name="Arial" style:font-name-complex="Arial"/>
    </style:style>
    <style:style style:name="P110" style:parent-style-name="NormalWeb" style:family="paragraph">
      <style:paragraph-properties fo:margin-top="0in" fo:margin-bottom="0in" fo:margin-left="0.5in" fo:margin-right="-0.0208in">
        <style:tab-stops/>
      </style:paragraph-properties>
      <style:text-properties style:font-name="Arial" style:font-name-complex="Arial"/>
    </style:style>
    <style:style style:name="P111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112" style:parent-style-name="NormalWeb" style:family="paragraph">
      <style:paragraph-properties fo:margin-top="0in" fo:margin-bottom="0in" fo:margin-right="-0.0395in"/>
      <style:text-properties style:font-name="Arial" style:font-name-complex="Arial"/>
    </style:style>
    <style:style style:name="P113" style:parent-style-name="NormalWeb" style:family="paragraph">
      <style:paragraph-properties fo:margin-top="0in" fo:margin-bottom="0in" fo:margin-right="-0.0395in"/>
      <style:text-properties style:font-name="Arial" style:font-name-complex="Arial"/>
    </style:style>
    <style:style style:name="P114" style:parent-style-name="Standard" style:family="paragraph">
      <style:paragraph-properties fo:text-align="justify" fo:margin-left="2.3625in">
        <style:tab-stops/>
      </style:paragraph-properties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left="2.3625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Web" style:family="paragraph">
      <style:paragraph-properties fo:margin-top="0in" fo:margin-bottom="0in" fo:margin-right="-0.0395in"/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paragraph-properties fo:text-align="center"/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center"/>
      <style:text-properties style:font-name="Arial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/>
    </style:style>
    <style:style style:name="P131" style:parent-style-name="Standard" style:family="paragraph">
      <style:paragraph-properties fo:text-align="center" fo:line-height="150%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color="#000000"/>
    </style:style>
    <style:style style:name="P1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7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style:font-weight-complex="bold"/>
    </style:style>
    <style:style style:name="T141" style:parent-style-name="Fonteparág.padrão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 style:font-weight-complex="bold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color="#000000"/>
    </style:style>
    <style:style style:name="P14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49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 style:font-weight-complex="bold"/>
    </style:style>
    <style:style style:name="T153" style:parent-style-name="Fonteparág.padrão" style:family="text">
      <style:text-properties style:font-name="Arial" style:font-name-complex="Arial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 style:font-weight-complex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 fo:color="#000000"/>
    </style:style>
    <style:style style:name="P159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60" style:parent-style-name="Standard" style:list-style-name="WW8Num1" style:family="paragraph">
      <style:paragraph-properties fo:text-align="justify" fo:line-height="150%" fo:margin-left="0in" fo:text-indent="0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 style:font-weight-complex="bold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 style:font-weight-complex="bold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P1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1" style:parent-style-name="Standard" style:family="paragraph">
      <style:paragraph-properties fo:text-align="justify"/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REQUERIMENTO REGISTRO/AVERBAÇÃO SIMPLES – DADOS NECESSÁRIOS CONFORME PROVIMENTOS Nº 61/2017 E 88/2019 DO CNJ – PESSOA JURÍDICA</text:p>
      <text:p text:style-name="P2"/>
      <text:p text:style-name="P3">ILMA. SENHORA OFICIALA DO 1º REGISTRO DE IMÓVEIS DA COMARCA DE GOVERNADOR VALADARES/MG</text:p>
      <text:p text:style-name="P4"/>
      <text:p text:style-name="P5">A Requerente<text:s/>(Razão Social):____________________________________________, Nome Fantasia (este quando constar do contrato social ou do CNPJ):_____________</text:p>
      <text:p text:style-name="P6"><text:span text:style-name="T7">_______________________________; CNPJ n°:_____________________________, localizada na Rua/Avenida:_________________</text:span><text:span text:style-name="T8">____________, número:__________, bairro:________________________, na cidade de:___________________________, Estado:____________________, telefone(s):________________________________, E-mail:_______________________________________,</text:span><text:span text:style-name="T9"><text:s/></text:span><text:span text:style-name="T10">por seu representante aba</text:span><text:span text:style-name="T11">ixo qualificado, vem, por meio deste, requerer e declarar o que se segue:</text:span></text:p>
      <text:p text:style-name="P12"/>
      <text:list text:style-name="WW8Num1">
        <text:list-item text:start-value="1">
          <text:p text:style-name="P13"><text:span text:style-name="T14">Que seja(m) averbada(s)/registrada(s), nos termos da Lei 6.015/73 e do Provimento nº 260/2013/CGJ/MG, sob a(s)<text:s/></text:span><text:span text:style-name="T15">( ) matrícula(s); ( ) transcrição(ões); e/ou <text:s/>( )<text:s/></text:span><text:span text:style-name="T16">inscrição(ões)</text:span><text:span text:style-name="T17"><text:s/>n° _______________________________________ a(s) a inserção do que se segue abaixo:</text:span></text:p>
        </text:list-item>
      </text:list>
      <text:p text:style-name="P18"/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 e demais documentos necessários à prática do ato.</text:p>
      <text:p text:style-name="P20"/>
      <text:list text:style-name="WW8Num1" text:continue-numbering="true">
        <text:list-item>
          <text:p text:style-name="P21">Para tanto como forma de prova segue o(s) seguinte (s) documento(s) em anexo:</text:p>
        </text:list-item>
      </text:list>
      <text:p text:style-name="P22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24"/>
      <text:list text:style-name="WW8Num1" text:continue-numbering="true">
        <text:list-item>
          <text:p text:style-name="P25">Declaro, mais, que:</text:p>
        </text:list-item>
      </text:list>
      <text:p text:style-name="P26"><text:span text:style-name="T27">3.1</text:span><text:span text:style-name="T28">. Esta Serventia fica autorizada a fazer possível restituição de valores referentes a depósito prévio na conta bancária a seguir identificada:</text:span></text:p>
      <text:p text:style-name="P29">( ) Não possuo conta bancária.</text:p>
      <text:p text:style-name="P30">Banco:_______________________. Agência:________________. Conta n.º:_____________</text:p>
      <text:soft-page-break/>
      <text:p text:style-name="P31"><text:span text:style-name="T32">C</text:span><text:span text:style-name="T33">orrente ( ); ou Poupança ( ).</text:span></text:p>
      <text:p text:style-name="P34"/>
      <text:p text:style-name="P35">3.2. Estar ciente que não sendo possível a realização do ato registral, será estabelecido prazo, pelo Oficial registrador, para retirada dos documentos que eventualmente estejam sob a guarda desta Serventia.</text:p>
      <text:p text:style-name="P36"/>
      <text:list text:style-name="WW8Num1" text:continue-numbering="true">
        <text:list-item>
          <text:p text:style-name="P37"><text:span text:style-name="T38">Qualificação completa de cada um dos representantes da pessoa jurídica<text:s/></text:span><text:span text:style-name="T39">que sejam participantes do ato</text:span><text:span text:style-name="T40">:</text:span></text:p>
        </text:list-item>
      </text:list>
      <text:p text:style-name="P41"/>
      <text:p text:style-name="P42">Nome:________________________________________________________, CPF n°:___________________________; profissão:______________________________; estado civil:_________________; endereço residencial:_______________________</text:p>
      <text:p text:style-name="P43"><text:span text:style-name="T44">__________________________________________________; e</text:span><text:span text:style-name="T45">ndereço profissional:</text:span><text:span text:style-name="T46"><text:s/></text:span></text:p>
      <text:p text:style-name="P47"><text:span text:style-name="T48">_______________________; E</text:span><text:span text:style-name="T49">-mail:__</text:span><text:span text:style-name="T50">____________________________________; telefone</text:span><text:span text:style-name="T51">(s):________</text:span><text:span text:style-name="T52">_________________________________________.</text:span></text:p>
      <text:p text:style-name="P53"/>
      <text:list text:style-name="WW8Num1" text:continue-numbering="true">
        <text:list-item>
          <text:p text:style-name="P54"><text:span text:style-name="T55">Qualificação dos proprietários, sócios e beneficiários finais, bem como representantes legais da pessoa jurídica,<text:s/></text:span><text:span text:style-name="T56">mesmo que não participem do ato (vide verso</text:span><text:span text:style-name="T57">):</text:span></text:p>
        </text:list-item>
      </text:list>
      <text:p text:style-name="P58"/>
      <text:p text:style-name="P59"/>
      <text:list text:style-name="WW8Num1" text:continue-numbering="true">
        <text:list-item>
          <text:p text:style-name="P60">Qualificação do<text:s/>Apresentante/Declarante:</text:p>
        </text:list-item>
      </text:list>
      <text:p text:style-name="P61"/>
      <text:p text:style-name="P62">Nome:__________________________________________________________, CPF n°:___________________________; profissão:______________________________; estado civil:_________________; endereço residencial:_______________________</text:p>
      <text:p text:style-name="P63"><text:span text:style-name="T64">__________</text:span><text:span text:style-name="T65">________________________________________; e</text:span><text:span text:style-name="T66">ndereço profissional:</text:span><text:span text:style-name="T67"><text:s/>__________________________________________________________________; E</text:span><text:span text:style-name="T68">-mail:__</text:span><text:span text:style-name="T69">________________________________________; telefone</text:span><text:span text:style-name="T70">(s):_________</text:span></text:p>
      <text:p text:style-name="P71">___________________________________________________________________.</text:p>
      <text:p text:style-name="P72"/>
      <text:p text:style-name="P73"><text:span text:style-name="T74">FORMULÁRIO PARA ATENDIMENTO ÀS EXIGÊNCIAS DO PROVIMENTO 88/2019 CNJ – ATOS DE REGISTRO COM CONTEÚDO FINANCEIRO</text:span></text:p>
      <text:p text:style-name="P75"/>
      <text:p text:style-name="P76"><text:span text:style-name="T77">( ) Não se aplica/consta no título apresentado.</text:span></text:p>
      <text:list text:style-name="WW8Num1">
        <text:list-item text:start-value="1">
          <text:p text:style-name="P78"><text:span text:style-name="T79">Algum dos representantes l</text:span><text:span text:style-name="T80">egais, procuradores, proprietários, sócios e beneficiários finais, bem como representantes legais da pessoa jurídica foi, nos últimos 5 anos, pessoa exposta politicamente – PEP, ou é seu familiar em linha reta, ou é cônjuge, companheiro, enteado ou estreit</text:span><text:span text:style-name="T81">o colaborador?<text:s/></text:span><text:span text:style-name="T82">( ) NÃO ( ) SIM</text:span><text:span text:style-name="T83"><text:s/>(em<text:s/></text:span><text:soft-page-break/><text:span text:style-name="T84">caso positivo, esclarecer em qual opção se encaixa):____________________________________________________________</text:span></text:p>
        </text:list-item>
      </text:list>
      <text:p text:style-name="P85">___________________________________________________________________________.</text:p>
      <text:list text:style-name="WW8Num1" text:continue-numbering="true">
        <text:list-item>
          <text:p text:style-name="P86"><text:span text:style-name="T87">Algum dos representantes legais</text:span><text:span text:style-name="T88">, procuradores, proprietários, sócios e beneficiários finais, bem como representantes legais da pessoa jurídica</text:span><text:span text:style-name="T89"><text:s/></text:span><text:span text:style-name="T90">exerce, em caráter permanente ou eventual, como atividade principal ou acessória, cumulativamente ou não, a captação, intermediação e aplicação<text:s/></text:span><text:span text:style-name="T91">de recursos financeiros de terceiros, em moeda nacional ou estrangeira;</text:span><text:bookmark-start text:name="art9ii"/><text:bookmark-end text:name="art9ii"/><text:span text:style-name="T92"><text:s/>a compra e venda de moeda estrangeira ou ouro como ativo financeiro ou instrumento cambial; ou, a custódia, emissão, distribuição, liquidação, negociação, intermediação ou administraçã</text:span><text:span text:style-name="T93">o de títulos ou valores mobiliários?<text:s/></text:span><text:span text:style-name="T94">( ) NÃO ( ) SIM<text:s/></text:span><text:span text:style-name="T95">(em caso positivo, esclarecer em qual opção se encaixa): _____________________________________</text:span></text:p>
        </text:list-item>
      </text:list>
      <text:p text:style-name="P96">___________________________________________________________________________.</text:p>
      <text:p text:style-name="P97"/>
      <text:p text:style-name="P98"><text:span text:style-name="T99">( ) Não se aplica/consta no tí</text:span><text:span text:style-name="T100">tulo apresentado.</text:span></text:p>
      <text:p text:style-name="P101"/>
      <text:list text:style-name="WW8Num1" text:continue-numbering="true">
        <text:list-item>
          <text:p text:style-name="P102">Meio de pagamento:</text:p>
        </text:list-item>
      </text:list>
      <text:p text:style-name="P103">( ) Dinheiro em espécie; ( ) Título ao portador; ( ) TED; ( ) Cheque; ( ) PIX;</text:p>
      <text:p text:style-name="P104">( ) Com bens móveis ou semoventes – quais:_______________________________________;</text:p>
      <text:p text:style-name="P105">( ) Outro meio ou mais de um meio – especificá-lo:__________________________________.</text:p>
      <text:p text:style-name="P106"/>
      <text:list text:style-name="WW8Num1" text:continue-numbering="true">
        <text:list-item>
          <text:p text:style-name="P107">Em observância ao disposto no Art. 4º, §2º, do Provimento 61/2017 CNJ, declaro que desconheço/não possuo os dados de qualificação não fornecidos neste Requerimento e/ou nos documentos apresentados.</text:p>
        </text:list-item>
      </text:list>
      <text:p text:style-name="P108"/>
      <text:list text:style-name="WW8Num1" text:continue-numbering="true">
        <text:list-item>
          <text:p text:style-name="P109">Por fim, declaro<text:s/>estar ciente que, comprovada a falsidade neste requerimento e nos documentos anexos, estarei sujeito às penas previstas na Lei, conforme Art. 299 do Código Penal Brasileiro.</text:p>
        </text:list-item>
      </text:list>
      <text:p text:style-name="P110"/>
      <text:p text:style-name="P111">Dispõe o Artigo 299 do Código Penal:</text:p>
      <text:p text:style-name="P112"/>
      <text:p text:style-name="P113"/>
      <text:p text:style-name="P114"><text:span text:style-name="T115">Art. 299.<text:s/></text:span><text:span text:style-name="T116">Omitir, em documento público ou<text:s/></text:span><text:span text:style-name="T117">particular, declaração que dele devia constar, ou nele inserir ou fazer inserir declaração falsa ou diversa da que devia ser escrita, com o fim de prejudicar direito, criar obrigação ou alterar a verdade sobre fato juridicamente relevante</text:span><text:span text:style-name="T118">:</text:span></text:p>
      <text:soft-page-break/>
      <text:p text:style-name="P119"><text:span text:style-name="T120">Pena – reclusão,</text:span><text:span text:style-name="T121"><text:s/>de 1 (um) a 5 (cinco) anos, e multa, se o documento é público, e reclusão de 1 (um) a 3 (três) anos, e multa, se o documento é particular.<text:s/></text:span><text:span text:style-name="T122">(grifo nosso)</text:span></text:p>
      <text:p text:style-name="P123"/>
      <text:p text:style-name="P124"/>
      <text:p text:style-name="P125">Nestes termos, pede deferimento.</text:p>
      <text:p text:style-name="P126"/>
      <text:p text:style-name="P127">Governador Valadares/MG, _____, ____________________, 20_____.</text:p>
      <text:p text:style-name="P128"/>
      <text:p text:style-name="P129"/>
      <text:p text:style-name="P130">____________________________________________________________________</text:p>
      <text:p text:style-name="P131"><text:span text:style-name="T132">Representante da Requerente/Apresentante (reconhecer firma, caso não seja assinado<text:s/></text:span><text:span text:style-name="T133">na</text:span><text:span text:style-name="T134"><text:s/>presença de um dos funcionários).</text:span></text:p>
      <text:p text:style-name="P135">Qualificação dos proprietários, sócios e beneficiários finais, bem como representantes legais da pessoa jurídica que não participem do ato:</text:p>
      <text:p text:style-name="P136"/>
      <text:list text:style-name="WW8Num1">
        <text:list-item text:start-value="1">
          <text:p text:style-name="P137">Nome:____________________________________________________, CPF n°:___________________________; profissão:______________________________; estado<text:s/>civil:_________________; endereço residencial:_______________________</text:p>
        </text:list-item>
      </text:list>
      <text:p text:style-name="P138"><text:span text:style-name="T139">___________________________________________________________; e</text:span><text:span text:style-name="T140">ndereço profissional:</text:span><text:span text:style-name="T141"><text:s/>_________________________________________________________</text:span></text:p>
      <text:p text:style-name="P142"><text:span text:style-name="T143">______________________; E</text:span><text:span text:style-name="T144">-mail:__</text:span><text:span text:style-name="T145">___________</text:span><text:span text:style-name="T146">_________________________; telefone</text:span><text:span text:style-name="T147">(s):_________________________________________________.</text:span></text:p>
      <text:p text:style-name="P148"/>
      <text:list text:style-name="WW8Num1" text:continue-numbering="true">
        <text:list-item>
          <text:p text:style-name="P149">Nome:___________________________________________________, CPF n°:_____________________________; profissão:___________________________; estado civil:_________________; endereço residencial:_______________________</text:p>
        </text:list-item>
      </text:list>
      <text:p text:style-name="P150"><text:span text:style-name="T151">___________________________________________________________; e</text:span><text:span text:style-name="T152">ndereço profissional:</text:span><text:span text:style-name="T153"><text:s/>_________________________________________________________</text:span></text:p>
      <text:p text:style-name="P154"><text:span text:style-name="T155">_______________________; E</text:span><text:span text:style-name="T156">-mail:__</text:span><text:span text:style-name="T157">____________________________________; telefone</text:span><text:span text:style-name="T158">(s):______________________________________________.</text:span></text:p>
      <text:p text:style-name="P159"/>
      <text:list text:style-name="WW8Num1" text:continue-numbering="true">
        <text:list-item>
          <text:p text:style-name="P160">Nome:____________________________________________________, CPF n°:_____________________________; profissão:____________________________; estado civil:_________________; endereço residencial:_______________________</text:p>
        </text:list-item>
      </text:list>
      <text:p text:style-name="P161"><text:span text:style-name="T162">__________________________________________________________; e</text:span><text:span text:style-name="T163">ndereço profissional:</text:span><text:span text:style-name="T164"><text:s/>_________________________________________________________;<text:s/></text:span><text:soft-page-break/><text:span text:style-name="T165">E</text:span><text:span text:style-name="T166">-mail:__</text:span><text:span text:style-name="T167">____________________________________; telefone</text:span><text:span text:style-name="T168">(s</text:span><text:span text:style-name="T169">):_________________________________________________.</text:span></text:p>
      <text:p text:style-name="P170"/>
      <text:p text:style-name="P171"/>
      <text:p text:style-name="P172"/>
      <text:p text:style-name="P173"/>
      <text:p text:style-name="P174"/>
      <text:p text:style-name="P175"><text:span text:style-name="T176">OBS: SOLICITAR E ARQUIVAR a cópia da identidade (passaporte, se estrangeiro) e CPF; os contratos sociais; os estatutos; as atas de assembleia ou reunião; as procurações e quaisquer outros instrument</text:span><text:span text:style-name="T177">os de representação ou alvarás que tenham sido utilizados para a prática do ato, quando formalizado por instrumento particul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RTORIO" style:display-name="CARTORIO" style:family="paragraph">
      <style:paragraph-properties fo:widows="2" fo:orphans="2" fo:text-align="justify"/>
      <style:text-properties style:font-name="Arial" style:font-name-asian="Times New Roman" fo:font-size="14pt" style:font-size-asian="14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Char" style:display-name="Corpo de texto Char" style:family="text">
      <style:text-properties fo:font-size="12pt" style:font-size-asian="12pt" style:font-size-complex="12pt" fo:language="en" fo:country="US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 ILMO SR</dc:title>
    <meta:initial-creator>PC</meta:initial-creator>
    <dc:creator>Marcone Monteiro</dc:creator>
    <meta:creation-date>2017-10-26T15:48:00Z</meta:creation-date>
    <dc:date>2021-11-11T15:02:00Z</dc:date>
    <meta:print-date>1995-11-21T17:41:00Z</meta:print-date>
    <meta:template xlink:href="Normal" xlink:type="simple"/>
    <meta:editing-cycles>49</meta:editing-cycles>
    <meta:editing-duration>PT13140S</meta:editing-duration>
    <meta:document-statistic meta:page-count="5" meta:paragraph-count="16" meta:word-count="1303" meta:character-count="8326" meta:row-count="58" meta:non-whitespace-character-count="7039"/>
  </office:meta>
</office:document-meta>
</file>