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NormalWeb" style:family="paragraph">
      <style:paragraph-properties fo:margin-top="0in" fo:margin-bottom="0in" fo:margin-right="-0.0208in"/>
      <style:text-properties style:font-name="Arial" style:font-name-complex="Arial" fo:color="#000000"/>
    </style:style>
    <style:style style:name="P4" style:parent-style-name="NormalWeb" style:family="paragraph">
      <style:paragraph-properties fo:margin-top="0in" fo:margin-bottom="0in" fo:line-height="150%" fo:margin-right="-0.0208in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asian="Times New Roman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asian="Arial" style:font-name-complex="Arial" fo:color="#000000"/>
    </style:style>
    <style:style style:name="P20" style:parent-style-name="NormalWeb" style:family="paragraph">
      <style:paragraph-properties fo:margin-top="0in" fo:margin-bottom="0in" fo:line-height="150%" fo:margin-right="-0.0208in"/>
      <style:text-properties style:font-name="Arial" style:font-name-asian="Arial" style:font-name-complex="Arial" fo:color="#000000"/>
    </style:style>
    <style:style style:name="P21" style:parent-style-name="NormalWeb" style:family="paragraph">
      <style:paragraph-properties fo:margin-top="0in" fo:margin-bottom="0in" fo:line-height="150%" fo:margin-right="-0.0208in"/>
      <style:text-properties style:font-name="Arial" style:font-name-complex="Arial"/>
    </style:style>
    <style:style style:name="P22" style:parent-style-name="NormalWeb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3" style:parent-style-name="NormalWeb" style:list-style-name="LFO3" style:family="paragraph">
      <style:paragraph-properties fo:margin-lef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Web" style:family="paragraph">
      <style:paragraph-properties fo:line-height="150%"/>
      <style:text-properties style:font-name="Arial" style:font-name-complex="Arial"/>
    </style:style>
    <style:style style:name="P29" style:parent-style-name="Standard" style:list-style-name="LFO3" style:family="paragraph">
      <style:paragraph-properties fo:margin-left="0in" fo:text-indent="0in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4" style:parent-style-name="NormalWeb" style:family="paragraph">
      <style:paragraph-properties fo:margin-top="0in" fo:margin-bottom="0in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5" style:parent-style-name="NormalWeb" style:family="paragraph">
      <style:paragraph-properties fo:margin-top="0in" fo:margin-bottom="0in" fo:line-height="150%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6" style:parent-style-name="NormalWeb" style:family="paragraph">
      <style:paragraph-properties fo:margin-top="0in" fo:margin-bottom="0in" fo:line-height="150%">
        <style:tab-stops>
          <style:tab-stop style:type="left" style:position="0.5104in"/>
        </style:tab-stops>
      </style:paragraph-properties>
      <style:text-properties style:font-name="Arial" style:font-name-complex="Arial"/>
    </style:style>
    <style:style style:name="P37" style:parent-style-name="Standard" style:list-style-name="LFO3" style:family="paragraph">
      <style:paragraph-properties fo:text-align="justify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style:language-asian="zh" style:country-asian="CN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list-style-name="LFO3" style:family="paragraph">
      <style:paragraph-properties fo:text-align="justify" fo:margin-left="0in" fo:text-indent="0in">
        <style:tab-stops>
          <style:tab-stop style:type="right" style:position="6.4965in"/>
        </style:tab-stops>
      </style:paragraph-properties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1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62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63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64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left="2.3625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left="2.3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/>
    </style:style>
    <style:style style:name="P77" style:parent-style-name="Standard" style:family="paragraph">
      <style:paragraph-properties fo:text-align="center"/>
      <style:text-properties style:font-name="Arial" style:font-name-complex="Arial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  <style:style style:name="P80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T85" style:parent-style-name="Fonteparág.padrão" style:family="text">
      <style:text-properties style:font-name="Arial" style:font-name-complex="Arial" style:use-window-font-color="true" style:letter-kerning="true" fo:font-size="11pt" style:font-size-asian="11pt" style:font-size-complex="11pt" style:language-asian="zh" style:country-asian="CN"/>
    </style:style>
    <style:style style:name="T86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T87" style:parent-style-name="Fonteparág.padrão" style:family="text">
      <style:text-properties style:font-name="Arial" style:font-name-complex="Arial" fo:color="#000000" style:letter-kerning="true" fo:font-size="11pt" style:font-size-asian="11pt" style:font-size-complex="11pt" style:language-asian="zh" style:country-asian="CN"/>
    </style:style>
    <style:style style:name="T88" style:parent-style-name="Fonteparág.padrão" style:family="text">
      <style:text-properties style:font-name-complex="Arial" fo:color="#000000" style:letter-kerning="true" style:language-asian="zh" style:country-asian="CN"/>
    </style:style>
  </office:automatic-styles>
  <office:body>
    <office:text text:use-soft-page-breaks="true">
      <text:p text:style-name="P1">REQUERIMENTO DE REGISTRO DE INSTITUIÇÃO DE CONDOMÍNIO E AVERBAÇÃO DE CONSTRUÇÃO – DADOS NECESSÁRIOS CONFORME PROVIMENTOS 61/2017 E 88/2019 DO CNJ</text:p>
      <text:p text:style-name="Standard"/>
      <text:p text:style-name="P2">ILMA SENHORA OFICIALA DO PRIMEIRO REGISTRO DE IMÓVEIS DA COMARCA DE GOVERNADOR<text:s/>VALADARES/MG</text:p>
      <text:p text:style-name="P3"/>
      <text:p text:style-name="P4"><text:span text:style-name="T5">O(A) Requerente,_____________________________________________________, CPF n°:_________________________________, e RG n° (se estrangeiro, número do passaporte ou carteira civil):__________________________________,<text:s/></text:span><text:span text:style-name="T6">e</text:span><text:span text:style-name="T7">stado civil: _____________________, convive em união estável: Sim ( ) Não ( ), profissão:_________________________________, filho(a) de _______</text:span><text:span text:style-name="T8">__________</text:span><text:span text:style-name="T9"><text:s/></text:span><text:span text:style-name="T10">______________<text:s/></text:span><text:span text:style-name="T11">e</text:span><text:span text:style-name="T12"><text:s/>______________</text:span><text:span text:style-name="T13">___________________</text:span><text:span text:style-name="T14">_________, residente e domiciliado(a) na</text:span><text:span text:style-name="T15"><text:s/>Rua/Avenida_</text:span><text:span text:style-name="T16">_________</text:span><text:span text:style-name="T17">_________________________________, número_____________, no bairro____________________, na cidade de _______________________________, e Estado __________________, telefone(s) ________________________________, E-mail:____________________________</text:span><text:span text:style-name="T18">________,<text:s/></text:span><text:span text:style-name="T19">vem, por meio deste, requerer e declarar o que se segue:</text:span></text:p>
      <text:p text:style-name="P20"/>
      <text:p text:style-name="P21">Que seja(m) averbada(s) na(s) matrícula(s) n° ________________________________ a(s) edificação(ões) que faz frente para a Rua/Avenida_______________________________, contendo _____ pavimentos, subdivididos em _____ unidades, conforme Habite-se emitido pelo Município de___________________________________, bem como pela Certidão Negativa de Débitos para com o Instituto Nacional do Seguro Social – INSS.</text:p>
      <text:list text:style-name="LFO3" text:continue-numbering="true">
        <text:list-item>
          <text:p text:style-name="P22">Que seja registrada a Instituição de Condomínio, com a obra já concluída, referente ao imóvel supracitado, bem como averbada a Convenção de Condomínio, se houver;</text:p>
        </text:list-item>
        <text:list-item>
          <text:p text:style-name="P23"><text:span text:style-name="T24">Declaro que o valor da obra (</text:span><text:span text:style-name="T25">discriminar e especificar cada uma das unidades, se houver mais de uma</text:span><text:span text:style-name="T26">), em moeda corrente, para efeitos</text:span><text:span text:style-name="T27"><text:s/>fiscais, é de:</text:span>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, por unidade.</text:p>
      <text:list text:style-name="LFO3" text:continue-numbering="true">
        <text:list-item>
          <text:p text:style-name="P29">Seguem em anexo os seguintes documentos:</text:p>
        </text:list-item>
      </text:list>
      <text:p text:style-name="P30">( ) Instrumento Particular de Instituição de Condomínio; ( ) Quadros NBR 12721; ( <text:s/>) Habite-se emitido pelo Município correspondente; ( <text:s/>) CND do<text:s/>INSS referente à construção;</text:p>
      <text:p text:style-name="P31">( <text:s/>) Projeto Arquitetônico (Planta); e/ou ( <text:s/>) Anotação de Responsabilidade Técnica – ART.</text:p>
      <text:p text:style-name="P32"/>
      <text:list text:style-name="LFO3" text:continue-numbering="true">
        <text:list-item>
          <text:p text:style-name="P33">Informações complementares de qualificação de todas as partes envolvidas, não constantes dos documentos apresentados (indicar nome completo; CPF/CNPJ; nacionalidade; estado civil, existência de união estável e filiação; profissão; domicílio e residência; e-mail):</text:p>
        </text:list-item>
      </text:list>
      <text:p text:style-name="P34"/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6"/>
      <text:list text:style-name="LFO3" text:continue-numbering="true">
        <text:list-item>
          <text:p text:style-name="P37"><text:span text:style-name="T38">Declaro,</text:span><text:span text:style-name="T39"><text:s/>mais, que:</text:span></text:p>
        </text:list-item>
      </text:list>
      <text:p text:style-name="P40"><text:span text:style-name="T41">6.1.</text:span><text:span text:style-name="T42"><text:s/>Esta Serventia fica autorizada a fazer possível restituição de valores referentes a de</text:span><text:span text:style-name="T43">pósito prévio na conta bancária a seguir identificada:</text:span></text:p>
      <text:p text:style-name="P44">( ) Não possuo conta bancária;</text:p>
      <text:p text:style-name="P45"/>
      <text:p text:style-name="P46">Banco: ________________________, agência:________________, conta n.º:_____________</text:p>
      <text:p text:style-name="P47"><text:span text:style-name="T48">C</text:span><text:span text:style-name="T49">orrente ( ) ou Poupança ( ).</text:span></text:p>
      <text:p text:style-name="P50"/>
      <text:p text:style-name="P51"><text:span text:style-name="T52">4.2. Estar ciente que não sendo possível a realização d</text:span><text:span text:style-name="T53">o ato registral, será estabelecido prazo, pelo Oficial registrador, para retirada dos documentos que eventualmente estejam sob a guarda desta Serventia.</text:span></text:p>
      <text:p text:style-name="P54"/>
      <text:p text:style-name="P55">( ) Em observância ao disposto no Art. 4º, §2º, do Provimento 61/2017 CNJ, declaro que desconheço/não<text:s/>possuo os dados de qualificação não fornecidos neste Requerimento e/ou nos documentos apresentados</text:p>
      <text:p text:style-name="P56"/>
      <text:list text:style-name="LFO3" text:continue-numbering="true">
        <text:list-item>
          <text:p text:style-name="P57"><text:span text:style-name="T58">Por fim, declaro estar ciente que, comprovada a falsidade neste requerimento e nos documentos anexos, estarei sujeito às penas previstas na Lei,<text:s/></text:span><text:span text:style-name="T59">conforme Art. 299 do Código Penal Brasileiro</text:span><text:span text:style-name="T60">.</text:span></text:p>
        </text:list-item>
      </text:list>
      <text:p text:style-name="P61"/>
      <text:p text:style-name="P62">Dispõe o Artigo 299 do Código Penal:</text:p>
      <text:p text:style-name="P63"/>
      <text:p text:style-name="P64"/>
      <text:p text:style-name="P65"><text:span text:style-name="T66">Art. 299. Omitir, em documento público ou particular, declaração que dele devia constar, ou nele inserir ou fazer inserir declaração falsa ou diversa da que devia ser esc</text:span><text:span text:style-name="T67">rita,<text:s/></text:span><text:soft-page-break/><text:span text:style-name="T68">com o fim de prejudicar direito, criar obrigação ou alterar a verdade sobre fato juridicamente relevante</text:span><text:span text:style-name="T69">:</text:span></text:p>
      <text:p text:style-name="P70">Pena – reclusão, de 1 (um) a 5 (cinco) anos, e multa, se o documento é público, e reclusão de 1 (um) a 3 (três) anos, e multa, se o documento é<text:s/>particular. (grifo nosso)</text:p>
      <text:p text:style-name="P71"/>
      <text:p text:style-name="P72"/>
      <text:p text:style-name="P73">Nestes termos, pede deferimento.</text:p>
      <text:p text:style-name="P74"/>
      <text:p text:style-name="P75"/>
      <text:p text:style-name="P76">Governador Valadares/MG, _____/_____/_______.</text:p>
      <text:p text:style-name="P77"/>
      <text:p text:style-name="P78"/>
      <text:p text:style-name="P79"/>
      <text:p text:style-name="P80">__________________________________________________________</text:p>
      <text:p text:style-name="P81"><text:span text:style-name="T82">Assinatura do Requerente</text:span></text:p>
      <text:p text:style-name="P83"><text:span text:style-name="T84">(reconhecer firma, caso não seja assinado<text:s/></text:span><text:span text:style-name="T85">na</text:span><text:span text:style-name="T86"><text:s/></text:span><text:span text:style-name="T87">presença de um dos funcionários</text:span><text:span text:style-name="T8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style:language-asian="zh" style:country-asian="CN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style:font-weight-complex="bold"/>
    </style:style>
    <style:style style:name="WW_CharLFO3LVL2" style:family="text">
      <style:text-properties style:font-name="Times New Roman" fo:font-weight="bold" style:font-weight-asian="bold" style:font-weight-complex="bold"/>
    </style:style>
    <style:style style:name="WW_CharLFO3LVL3" style:family="text">
      <style:text-properties style:font-name="Times New Roman" fo:font-weight="bold" style:font-weight-asian="bold" style:font-weight-complex="bold"/>
    </style:style>
    <style:style style:name="WW_CharLFO3LVL4" style:family="text">
      <style:text-properties style:font-name="Times New Roman" fo:font-weight="bold" style:font-weight-asian="bold" style:font-weight-complex="bold"/>
    </style:style>
    <style:style style:name="WW_CharLFO3LVL5" style:family="text">
      <style:text-properties style:font-name="Times New Roman" fo:font-weight="bold" style:font-weight-asian="bold" style:font-weight-complex="bold"/>
    </style:style>
    <style:style style:name="WW_CharLFO3LVL6" style:family="text">
      <style:text-properties style:font-name="Times New Roman" fo:font-weight="bold" style:font-weight-asian="bold" style:font-weight-complex="bold"/>
    </style:style>
    <style:style style:name="WW_CharLFO3LVL7" style:family="text">
      <style:text-properties style:font-name="Times New Roman" fo:font-weight="bold" style:font-weight-asian="bold" style:font-weight-complex="bold"/>
    </style:style>
    <style:style style:name="WW_CharLFO3LVL8" style:family="text">
      <style:text-properties style:font-name="Times New Roman" fo:font-weight="bold" style:font-weight-asian="bold" style:font-weight-complex="bold"/>
    </style:style>
    <style:style style:name="WW_CharLFO3LVL9" style:family="text">
      <style:text-properties style:font-name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ros</meta:initial-creator>
    <dc:creator>Marcone Monteiro</dc:creator>
    <meta:creation-date>2017-10-30T19:04:00Z</meta:creation-date>
    <dc:date>2021-11-16T11:24:00Z</dc:date>
    <meta:print-date>2020-01-23T15:06:00Z</meta:print-date>
    <meta:template xlink:href="Normal" xlink:type="simple"/>
    <meta:editing-cycles>16</meta:editing-cycles>
    <meta:editing-duration>PT17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1" meta:character-count="4542" meta:row-count="32" meta:non-whitespace-character-count="3840"/>
  </office:meta>
</office:document-meta>
</file>