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NormalWeb" style:family="paragraph">
      <style:paragraph-properties fo:margin-top="0in" fo:margin-bottom="0in" fo:margin-right="-0.0208in"/>
      <style:text-properties style:font-name="Arial" style:font-name-complex="Arial" fo:color="#000000"/>
    </style:style>
    <style:style style:name="P5" style:parent-style-name="NormalWeb" style:family="paragraph">
      <style:paragraph-properties fo:margin-top="0in" fo:margin-bottom="0in" fo:line-height="150%" fo:margin-right="-0.0208in"/>
      <style:text-properties style:font-name="Arial" style:font-name-complex="Arial" fo:color="#000000"/>
    </style:style>
    <style:style style:name="P6" style:parent-style-name="NormalWeb" style:family="paragraph">
      <style:paragraph-properties fo:margin-top="0in" fo:margin-bottom="0in" fo:line-height="150%" fo:margin-right="-0.0208in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asian="Arial" style:font-name-complex="Arial" fo:color="#000000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P11" style:parent-style-name="NormalWeb" style:list-style-name="LFO3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2" style:parent-style-name="NormalWeb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3" style:parent-style-name="NormalWeb" style:list-style-name="LFO3" style:family="paragraph">
      <style:paragraph-properties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Web" style:family="paragraph">
      <style:paragraph-properties fo:line-height="150%"/>
      <style:text-properties style:font-name="Arial" style:font-name-complex="Arial"/>
    </style:style>
    <style:style style:name="P18" style:parent-style-name="Standard" style:list-style-name="LFO3" style:family="paragraph">
      <style:paragraph-properties fo:margin-left="0in" fo:text-indent="0in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22" style:parent-style-name="Standard" style:list-style-name="LFO3" style:family="paragraph">
      <style:paragraph-properties fo:text-align="justify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Web" style:family="paragraph">
      <style:paragraph-properties fo:margin-top="0in" fo:margin-bottom="0in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28" style:parent-style-name="NormalWeb" style:family="paragraph">
      <style:paragraph-properties fo:margin-top="0in" fo:margin-bottom="0in" fo:line-height="150%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29" style:parent-style-name="NormalWeb" style:family="paragraph">
      <style:paragraph-properties fo:margin-top="0in" fo:margin-bottom="0in" fo:line-height="150%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0" style:parent-style-name="Standard" style:list-style-name="LFO3" style:family="paragraph">
      <style:paragraph-properties fo:text-align="justify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complex="Arial" style:language-asian="zh" style:country-asian="CN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list-style-name="LFO3" style:family="paragraph">
      <style:paragraph-properties fo:text-align="justify" fo:margin-left="0in" fo:text-indent="0in">
        <style:tab-stops>
          <style:tab-stop style:type="right" style:position="6.4965in"/>
        </style:tab-stops>
      </style:paragraph-properties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3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54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55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56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left="2.3625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left="2.3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left="2.3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P71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T76" style:parent-style-name="Fonteparág.padrão" style:family="text">
      <style:text-properties style:font-name="Arial" style:font-name-complex="Arial" style:use-window-font-color="true" style:letter-kerning="true" fo:font-size="11pt" style:font-size-asian="11pt" style:font-size-complex="11pt" style:language-asian="zh" style:country-asian="CN"/>
    </style:style>
    <style:style style:name="T77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REQUERIMENTO DE REGISTRO DE INSTITUIÇÃO DE CONDOMÍNIO E AVERBAÇÃO DE CONSTRUÇÃO – DADOS NECESSÁRIOS CONFORME PROVIMENTOS 61/2017 E 88/2019<text:s/>DO CNJ</text:p>
      <text:p text:style-name="P2"/>
      <text:p text:style-name="P3">ILMA SENHORA OFICIALA DO PRIMEIRO REGISTRO DE IMÓVEIS DA COMARCA DE GOVERNADOR<text:s/>VALADARES/MG</text:p>
      <text:p text:style-name="P4"/>
      <text:p text:style-name="P5">A Requerente (Razão Social):____________________________________________, Nome Fantasia (este quando constar do contrato social ou do CNPJ):_____________</text:p>
      <text:p text:style-name="P6"><text:span text:style-name="T7">_____________________________; CNPJ n°:______________________, localizada na Rua/Avenida</text:span><text:span text:style-name="T8">:___________________________________, número:__________, bairro:________________________, na cidade de:___________________________, Estado:___________________, telefone(s):______________________________, E-mail:______________________________________,<text:s/></text:span><text:span text:style-name="T9">vem,<text:s/></text:span><text:span text:style-name="T10">por meio deste, requerer e declarar o que se segue:</text:span></text:p>
      <text:list text:style-name="LFO3" text:continue-numbering="true">
        <text:list-item>
          <text:p text:style-name="P11">Que seja(m) averbada(s) na(s) matrícula(s) n° __________________________ a(s) edificação(ões) que faz frente para a Rua/Avenida________________________, contendo _____ pavimentos, subdivididos em _____ unidades, conforme Habite-se emitido pelo Município de___________________________________, bem como pela Certidão Negativa de Débitos para com o Instituto Nacional do Seguro Social – INSS.</text:p>
        </text:list-item>
        <text:list-item>
          <text:p text:style-name="P12">Que seja registrada a Instituição de Condomínio, com a obra já concluída, referente ao imóvel supracitado, bem como averbada a Convenção de Condomínio, se houver;</text:p>
        </text:list-item>
        <text:list-item>
          <text:p text:style-name="P13"><text:span text:style-name="T14">Declaro que o valor da obra (</text:span><text:span text:style-name="T15">discriminar e especificar cada uma das unidades, se houver mais de uma</text:span><text:span text:style-name="T16">), em moeda corrente, para efeitos fiscais, é de: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por unidade.</text:p>
      <text:list text:style-name="LFO3" text:continue-numbering="true">
        <text:list-item>
          <text:p text:style-name="P18">Seguem em anexo os seguintes documentos:</text:p>
        </text:list-item>
      </text:list>
      <text:p text:style-name="P19">( ) Instrumento Particular de Instituição de Condomínio; ( ) Quadros NBR 12721; ( <text:s/>) Habite-se<text:s/>emitido pelo Município correspondente; ( <text:s/>) CND do INSS referente à construção;</text:p>
      <text:soft-page-break/>
      <text:p text:style-name="P20">( <text:s/>) Projeto Arquitetônico (Planta); e/ou ( <text:s/>) Anotação de Responsabilidade Técnica – ART.</text:p>
      <text:p text:style-name="P21"/>
      <text:list text:style-name="LFO3" text:continue-numbering="true">
        <text:list-item>
          <text:p text:style-name="P22"><text:span text:style-name="T23">Informações complementares do representante<text:s/></text:span><text:span text:style-name="T24">(indicar nome completo; CPF/CNPJ; nacion</text:span><text:span text:style-name="T25">alidade; estado civil, existência de união estável e filiação; profissão; domicílio e residência; E-mail)</text:span><text:span text:style-name="T26">:</text:span></text:p>
        </text:list-item>
      </text:list>
      <text:p text:style-name="P27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9"/>
      <text:list text:style-name="LFO3" text:continue-numbering="true">
        <text:list-item>
          <text:p text:style-name="P30"><text:span text:style-name="T31">Declaro,</text:span><text:span text:style-name="T32"><text:s/>mais, que:</text:span></text:p>
        </text:list-item>
      </text:list>
      <text:p text:style-name="P33"><text:span text:style-name="T34">6.1.</text:span><text:span text:style-name="T35"><text:s/>Esta Serventia fica autorizada a fazer possível restituição de valores referentes a depósito prévio na conta bancária a seguir identificada:</text:span></text:p>
      <text:p text:style-name="P36">( ) Não possuo conta bancária;</text:p>
      <text:p text:style-name="P37"/>
      <text:p text:style-name="P38">Banco: ________________________, agência:________________, conta n.º:_____________</text:p>
      <text:p text:style-name="P39"><text:span text:style-name="T40">C</text:span><text:span text:style-name="T41">orrente ( ) ou Poupança ( ).</text:span></text:p>
      <text:p text:style-name="P42"/>
      <text:p text:style-name="P43"><text:span text:style-name="T44">4.2. Estar ciente que não sendo possível a realização do ato registral, será estabelecido prazo, pelo Oficial registrador, para retirada dos documentos que eventualmente estejam sob a g</text:span><text:span text:style-name="T45">uarda desta Serventia.</text:span></text:p>
      <text:p text:style-name="P46"/>
      <text:p text:style-name="P47">( ) Em observância ao disposto no Art. 4º, §2º, do Provimento 61/2017 CNJ, declaro que desconheço/não possuo os dados de qualificação não fornecidos neste Requerimento e/ou nos documentos apresentados</text:p>
      <text:p text:style-name="P48"/>
      <text:list text:style-name="LFO3" text:continue-numbering="true">
        <text:list-item>
          <text:p text:style-name="P49"><text:span text:style-name="T50">Por fim, declaro estar<text:s/></text:span><text:span text:style-name="T51">ciente que, comprovada a falsidade neste requerimento e nos documentos anexos, estarei sujeito às penas previstas na Lei, conforme Art. 299 do Código Penal Brasileiro</text:span><text:span text:style-name="T52">.</text:span></text:p>
        </text:list-item>
      </text:list>
      <text:p text:style-name="P53"/>
      <text:p text:style-name="P54">Dispõe o Artigo 299 do Código Penal:</text:p>
      <text:p text:style-name="P55"/>
      <text:p text:style-name="P56"/>
      <text:p text:style-name="P57"><text:span text:style-name="T58">Art. 299. Omitir, em documento público ou partic</text:span><text:span text:style-name="T59">ular, declaração que dele devia constar, ou nele inserir ou fazer inserir declaração falsa ou diversa da que devia ser escrita, com o fim de prejudicar direito, criar obrigação ou alterar a verdade sobre fato juridicamente relevante</text:span><text:span text:style-name="T60">:</text:span></text:p>
      <text:p text:style-name="P61">Pena – reclusão, de 1<text:s/>(um) a 5 (cinco) anos, e multa, se o documento é público, e reclusão de 1 (um) a 3 (três) anos, e multa, se o documento é particular. (grifo nosso)</text:p>
      <text:p text:style-name="P62"/>
      <text:p text:style-name="P63"/>
      <text:p text:style-name="P64">Nestes termos, pede deferimento.</text:p>
      <text:p text:style-name="P65"/>
      <text:p text:style-name="P66"/>
      <text:soft-page-break/>
      <text:p text:style-name="P67">Governador Valadares/MG, _____/_____/_______.</text:p>
      <text:p text:style-name="P68"/>
      <text:p text:style-name="P69"/>
      <text:p text:style-name="P70"/>
      <text:p text:style-name="P71">__________________________________________________________</text:p>
      <text:p text:style-name="P72"><text:span text:style-name="T73">Assinatura do Requerente</text:span></text:p>
      <text:p text:style-name="P74"><text:span text:style-name="T75">(reconhecer firma, caso não seja assinado<text:s/></text:span><text:span text:style-name="T76">na</text:span><text:span text:style-name="T77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style:language-asian="zh" style:country-asian="CN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style:font-weight-complex="bold"/>
    </style:style>
    <style:style style:name="WW_CharLFO3LVL2" style:family="text">
      <style:text-properties style:font-name="Times New Roman" fo:font-weight="bold" style:font-weight-asian="bold" style:font-weight-complex="bold"/>
    </style:style>
    <style:style style:name="WW_CharLFO3LVL3" style:family="text">
      <style:text-properties style:font-name="Times New Roman" fo:font-weight="bold" style:font-weight-asian="bold" style:font-weight-complex="bold"/>
    </style:style>
    <style:style style:name="WW_CharLFO3LVL4" style:family="text">
      <style:text-properties style:font-name="Times New Roman" fo:font-weight="bold" style:font-weight-asian="bold" style:font-weight-complex="bold"/>
    </style:style>
    <style:style style:name="WW_CharLFO3LVL5" style:family="text">
      <style:text-properties style:font-name="Times New Roman" fo:font-weight="bold" style:font-weight-asian="bold" style:font-weight-complex="bold"/>
    </style:style>
    <style:style style:name="WW_CharLFO3LVL6" style:family="text">
      <style:text-properties style:font-name="Times New Roman" fo:font-weight="bold" style:font-weight-asian="bold" style:font-weight-complex="bold"/>
    </style:style>
    <style:style style:name="WW_CharLFO3LVL7" style:family="text">
      <style:text-properties style:font-name="Times New Roman" fo:font-weight="bold" style:font-weight-asian="bold" style:font-weight-complex="bold"/>
    </style:style>
    <style:style style:name="WW_CharLFO3LVL8" style:family="text">
      <style:text-properties style:font-name="Times New Roman" fo:font-weight="bold" style:font-weight-asian="bold" style:font-weight-complex="bold"/>
    </style:style>
    <style:style style:name="WW_CharLFO3LVL9" style:family="text">
      <style:text-properties style:font-name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ros</meta:initial-creator>
    <dc:creator>Marcone Monteiro</dc:creator>
    <meta:creation-date>2017-10-30T19:04:00Z</meta:creation-date>
    <dc:date>2021-11-11T14:42:00Z</dc:date>
    <meta:print-date>2021-09-14T17:04:00Z</meta:print-date>
    <meta:template xlink:href="Normal" xlink:type="simple"/>
    <meta:editing-cycles>18</meta:editing-cycles>
    <meta:editing-duration>PT18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1" meta:character-count="4290" meta:row-count="30" meta:non-whitespace-character-count="3627"/>
  </office:meta>
</office:document-meta>
</file>